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3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asian="新細明體" style:font-name-complex="Times New Roman" fo:font-size="14.5pt" style:font-size-asian="14.5pt" style:font-size-complex="14.5pt"/>
    </style:style>
    <style:style style:name="P14" style:parent-style-name="本文" style:family="paragraph">
      <style:paragraph-properties style:punctuation-wrap="simple" fo:text-align="center" fo:line-height="0.8319in" fo:margin-left="0.7458in" fo:margin-right="0.288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text-align="center" fo:line-height="0.8319in" fo:margin-left="0.7458in" fo:margin-right="0.2888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本文" style:family="paragraph">
      <style:paragraph-properties style:punctuation-wrap="simple" fo:margin-top="0.2208in" fo:margin-left="0.6513in">
        <style:tab-stops/>
      </style:paragraph-properties>
      <style:text-properties fo:font-size="20pt" style:font-size-asian="20pt" style:font-size-complex="20pt"/>
    </style:style>
    <style:style style:name="P19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0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1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2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3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4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5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6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7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8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23.5pt" style:font-size-asian="23.5pt" style:font-size-complex="23.5pt"/>
    </style:style>
    <style:style style:name="P29" style:parent-style-name="本文" style:family="paragraph">
      <style:paragraph-properties style:punctuation-wrap="simple" fo:line-height="120%" fo:margin-left="0.0784in">
        <style:tab-stops/>
      </style:paragraph-properties>
      <style:text-properties fo:letter-spacing="-0.0006in"/>
    </style:style>
    <style:style style:name="P30" style:parent-style-name="本文" style:family="paragraph">
      <style:paragraph-properties style:punctuation-wrap="simple" fo:line-height="120%" fo:margin-left="0.0784in">
        <style:tab-stops/>
      </style:paragraph-properties>
    </style:style>
    <style:style style:name="P31" style:parent-style-name="本文" style:master-page-name="MP1" style:family="paragraph">
      <style:paragraph-properties fo:break-before="page" style:punctuation-wrap="simple" fo:line-height="0.3458in" fo:margin-left="1.1048in" fo:margin-right="0.5673in">
        <style:tab-stops/>
      </style:paragraph-properties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6" style:parent-style-name="標題1" style:family="paragraph">
      <style:paragraph-properties style:punctuation-wrap="simple" fo:margin-top="0.0527in" fo:margin-right="0.5673in"/>
    </style:style>
    <style:style style:name="T37" style:parent-style-name="預設段落字型" style:family="text">
      <style:text-properties fo:letter-spacing="-0.0611in"/>
    </style:style>
    <style:style style:name="P38" style:parent-style-name="清單段落" style:family="paragraph">
      <style:paragraph-properties fo:margin-left="0.391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left="0.3923in" fo:text-indent="-0.0006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left="0.3923in" fo:text-indent="-0.0006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75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punctuation-wrap="simple" fo:margin-top="0.0347in" fo:line-height="126%" fo:margin-left="0.1986in" fo:margin-right="2.4576in" fo:text-indent="-0.1201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 fo:letter-spacing="-0.0194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本文" style:family="paragraph">
      <style:paragraph-properties style:punctuation-wrap="simple" fo:margin-top="0.0347in" fo:line-height="126%" fo:margin-left="0.3937in" fo:margin-right="2.4576in" fo:text-indent="-0.3152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letter-spacing="-0.0923in"/>
    </style:style>
    <style:style style:name="T69" style:parent-style-name="預設段落字型" style:family="text">
      <style:text-properties fo:font-weight="bold" style:font-weight-asian="bold" style:font-weight-complex="bold" fo:letter-spacing="-0.0923in"/>
    </style:style>
    <style:style style:name="T70" style:parent-style-name="預設段落字型" style:family="text">
      <style:text-properties fo:letter-spacing="-0.0006in"/>
    </style:style>
    <style:style style:name="P71" style:parent-style-name="本文" style:family="paragraph">
      <style:paragraph-properties style:punctuation-wrap="simple" fo:margin-top="0.0347in" fo:line-height="126%" fo:margin-left="0.1986in" fo:margin-right="2.4576in" fo:text-indent="-0.1201in">
        <style:tab-stops/>
      </style:paragraph-properties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 fo:margin-top="0.0347in" fo:line-height="126%" fo:margin-left="0.1986in" fo:margin-right="2.4576in" fo:text-indent="-0.1201in">
        <style:tab-stops/>
      </style:paragraph-properties>
    </style:style>
    <style:style style:name="P75" style:parent-style-name="本文" style:family="paragraph">
      <style:paragraph-properties style:punctuation-wrap="simple" fo:margin-top="0.0194in" fo:line-height="125%" fo:margin-left="0.1986in" fo:margin-right="0.5673in" fo:text-indent="-0.1201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 fo:letter-spacing="-0.019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P79" style:parent-style-name="本文" style:family="paragraph">
      <style:paragraph-properties style:punctuation-wrap="simple" fo:margin-top="0.0194in" fo:line-height="125%" fo:margin-left="0.1986in" fo:margin-right="0.5673in" fo:text-indent="-0.1201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letter-spacing="-0.0944in"/>
    </style:style>
    <style:style style:name="T81" style:parent-style-name="預設段落字型" style:family="text">
      <style:text-properties fo:font-weight="bold" style:font-weight-asian="bold" style:font-weight-complex="bold" fo:letter-spacing="-0.0944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06in"/>
    </style:style>
    <style:style style:name="P84" style:parent-style-name="本文" style:family="paragraph">
      <style:paragraph-properties style:punctuation-wrap="simple" fo:margin-top="0.0194in" fo:line-height="125%" fo:margin-left="0.1986in" fo:margin-right="0.5673in" fo:text-indent="-0.1201in">
        <style:tab-stops/>
      </style:paragraph-properties>
    </style:style>
    <style:style style:name="P85" style:parent-style-name="本文" style:family="paragraph">
      <style:paragraph-properties style:punctuation-wrap="simple" fo:margin-top="0.0229in" fo:line-height="126%" fo:margin-right="0.5673in" fo:text-indent="-0.1187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 fo:letter-spacing="-0.0659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P89" style:parent-style-name="本文" style:family="paragraph">
      <style:paragraph-properties style:punctuation-wrap="simple" fo:margin-top="0.0229in" fo:line-height="126%" fo:margin-left="0.6895in" fo:margin-right="0.5673in" fo:text-indent="-0.6118in">
        <style:tab-stops/>
      </style:paragraph-properties>
    </style:style>
    <style:style style:name="T90" style:parent-style-name="預設段落字型" style:family="text">
      <style:text-properties fo:font-weight="bold" style:font-weight-asian="bold" style:font-weight-complex="bold" fo:letter-spacing="-0.093in"/>
    </style:style>
    <style:style style:name="T91" style:parent-style-name="預設段落字型" style:family="text">
      <style:text-properties fo:font-weight="bold" style:font-weight-asian="bold" style:font-weight-complex="bold" fo:letter-spacing="-0.093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P98" style:parent-style-name="本文" style:family="paragraph">
      <style:paragraph-properties style:punctuation-wrap="simple" fo:margin-top="0.0229in" fo:line-height="126%" fo:margin-right="0.5673in" fo:text-indent="-0.1187in"/>
    </style:style>
    <style:style style:name="P99" style:parent-style-name="本文" style:family="paragraph">
      <style:paragraph-properties style:punctuation-wrap="simple" fo:line-height="0.2555in" fo:margin-right="0.5673in"/>
    </style:style>
    <style:style style:name="T100" style:parent-style-name="預設段落字型" style:family="text">
      <style:text-properties fo:letter-spacing="0.0097in"/>
    </style:style>
    <style:style style:name="T101" style:parent-style-name="預設段落字型" style:family="text">
      <style:text-properties fo:letter-spacing="-0.0479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letter-spacing="-0.0006in"/>
    </style:style>
    <style:style style:name="P104" style:parent-style-name="本文" style:family="paragraph">
      <style:paragraph-properties style:punctuation-wrap="simple" fo:margin-top="0.0486in" fo:margin-right="0.5673in"/>
    </style:style>
    <style:style style:name="T105" style:parent-style-name="預設段落字型" style:family="text">
      <style:text-properties fo:letter-spacing="0.0097in"/>
    </style:style>
    <style:style style:name="T106" style:parent-style-name="預設段落字型" style:family="text">
      <style:text-properties fo:letter-spacing="-0.0479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-0.0006in"/>
    </style:style>
    <style:style style:name="P109" style:parent-style-name="本文" style:family="paragraph">
      <style:paragraph-properties style:punctuation-wrap="simple" fo:margin-top="0.0472in" fo:line-height="125%" fo:margin-left="0in" fo:margin-right="2.4576in" fo:text-indent="0.0972in">
        <style:tab-stops/>
      </style:paragraph-properties>
    </style:style>
    <style:style style:name="P110" style:parent-style-name="本文" style:family="paragraph">
      <style:paragraph-properties style:punctuation-wrap="simple" fo:margin-top="0.0034in" fo:margin-left="0.8854in" fo:margin-right="0.0847in" fo:text-indent="-0.8868in">
        <style:tab-stops/>
      </style:paragraph-properties>
    </style:style>
    <style:style style:name="T111" style:parent-style-name="預設段落字型" style:family="text">
      <style:text-properties fo:letter-spacing="-0.0423in"/>
    </style:style>
    <style:style style:name="P112" style:parent-style-name="本文" style:family="paragraph">
      <style:paragraph-properties style:punctuation-wrap="simple" fo:margin-top="0.0486in" fo:margin-right="0.5673in"/>
    </style:style>
    <style:style style:name="T113" style:parent-style-name="預設段落字型" style:family="text">
      <style:text-properties fo:letter-spacing="0.0111in"/>
    </style:style>
    <style:style style:name="P114" style:parent-style-name="本文" style:family="paragraph">
      <style:paragraph-properties style:punctuation-wrap="simple" fo:text-align="justify" fo:margin-top="0.05in" fo:margin-left="0.4916in">
        <style:tab-stops/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本文" style:family="paragraph">
      <style:paragraph-properties style:punctuation-wrap="simple" fo:margin-top="0.0472in" fo:line-height="118%" fo:margin-left="0.8868in" fo:margin-right="0.0805in" fo:text-indent="-0.3951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Times New Roman" style:font-name-asian="新細明體" style:font-name-complex="Times New Roman"/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/>
    </style:style>
    <style:style style:name="T122" style:parent-style-name="預設段落字型" style:family="text">
      <style:text-properties fo:letter-spacing="0.002in"/>
    </style:style>
    <style:style style:name="T123" style:parent-style-name="預設段落字型" style:family="text">
      <style:text-properties style:font-name="Times New Roman" style:font-name-complex="Times New Roman" fo:letter-spacing="0.002in"/>
    </style:style>
    <style:style style:name="T124" style:parent-style-name="預設段落字型" style:family="text">
      <style:text-properties fo:letter-spacing="0.002in"/>
    </style:style>
    <style:style style:name="T125" style:parent-style-name="預設段落字型" style:family="text">
      <style:text-properties style:font-name="Times New Roman" style:font-name-complex="Times New Roman" fo:letter-spacing="0.002in"/>
    </style:style>
    <style:style style:name="T126" style:parent-style-name="預設段落字型" style:family="text">
      <style:text-properties fo:letter-spacing="0.002in"/>
    </style:style>
    <style:style style:name="T127" style:parent-style-name="預設段落字型" style:family="text">
      <style:text-properties fo:letter-spacing="0.002in"/>
    </style:style>
    <style:style style:name="P128" style:parent-style-name="本文" style:family="paragraph">
      <style:paragraph-properties style:punctuation-wrap="simple" fo:margin-top="0.0131in" fo:line-height="120%" fo:margin-left="0.8868in" fo:margin-right="0.0805in" fo:text-indent="-0.6902in">
        <style:tab-stops/>
      </style:paragraph-properties>
    </style:style>
    <style:style style:name="T129" style:parent-style-name="預設段落字型" style:family="text">
      <style:text-properties fo:letter-spacing="0.0229in"/>
    </style:style>
    <style:style style:name="T130" style:parent-style-name="預設段落字型" style:family="text">
      <style:text-properties style:font-weight-complex="bold" fo:letter-spacing="0.0013in"/>
    </style:style>
    <style:style style:name="T131" style:parent-style-name="預設段落字型" style:family="text">
      <style:text-properties fo:letter-spacing="0.0013in"/>
    </style:style>
    <style:style style:name="T132" style:parent-style-name="預設段落字型" style:family="text">
      <style:text-properties fo:letter-spacing="0.0013in"/>
    </style:style>
    <style:style style:name="T133" style:parent-style-name="預設段落字型" style:family="text">
      <style:text-properties fo:letter-spacing="-0.0951in"/>
    </style:style>
    <style:style style:name="P134" style:parent-style-name="本文" style:family="paragraph">
      <style:paragraph-properties style:punctuation-wrap="simple" fo:line-height="0.2555in" fo:margin-left="0.5909in" fo:text-indent="-0.5541in">
        <style:tab-stops/>
      </style:paragraph-properties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本文" style:family="paragraph">
      <style:paragraph-properties style:punctuation-wrap="simple" fo:margin-top="0.0638in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 fo:letter-spacing="-0.0319in"/>
    </style:style>
    <style:style style:name="T153" style:parent-style-name="預設段落字型" style:family="text">
      <style:text-properties fo:font-weight="bold" style:font-weight-asian="bold" style:font-weight-complex="bold" fo:letter-spacing="0.0027in"/>
    </style:style>
    <style:style style:name="T154" style:parent-style-name="預設段落字型" style:family="text">
      <style:text-properties fo:letter-spacing="0.0027in"/>
    </style:style>
    <style:style style:name="T155" style:parent-style-name="預設段落字型" style:family="text">
      <style:text-properties fo:letter-spacing="0.0027in"/>
    </style:style>
    <style:style style:name="T156" style:parent-style-name="預設段落字型" style:family="text">
      <style:text-properties fo:letter-spacing="0.0027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0.0027in"/>
    </style:style>
    <style:style style:name="T161" style:parent-style-name="預設段落字型" style:family="text">
      <style:text-properties fo:letter-spacing="0.0027in"/>
    </style:style>
    <style:style style:name="T162" style:parent-style-name="預設段落字型" style:family="text">
      <style:text-properties fo:letter-spacing="-0.0819in"/>
    </style:style>
    <style:style style:name="P163" style:parent-style-name="本文" style:family="paragraph">
      <style:paragraph-properties style:punctuation-wrap="simple" fo:margin-top="0.0131in" fo:line-height="120%" fo:margin-left="0.5888in" fo:margin-right="0.0805in" fo:text-indent="-0.5888in">
        <style:tab-stops/>
      </style:paragraph-properties>
    </style:style>
    <style:style style:name="T164" style:parent-style-name="預設段落字型" style:family="text">
      <style:text-properties fo:letter-spacing="-0.0791in"/>
    </style:style>
    <style:style style:name="T165" style:parent-style-name="預設段落字型" style:family="text">
      <style:text-properties fo:letter-spacing="-0.0479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 fo:letter-spacing="-0.0006in"/>
    </style:style>
    <style:style style:name="T168" style:parent-style-name="預設段落字型" style:family="text">
      <style:text-properties fo:letter-spacing="-0.05i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P170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TableColumn172" style:family="table-column">
      <style:table-column-properties style:column-width="1.2034in" style:use-optimal-column-width="false"/>
    </style:style>
    <style:style style:name="TableColumn173" style:family="table-column">
      <style:table-column-properties style:column-width="1.277in" style:use-optimal-column-width="false"/>
    </style:style>
    <style:style style:name="TableColumn174" style:family="table-column">
      <style:table-column-properties style:column-width="1.2819in" style:use-optimal-column-width="false"/>
    </style:style>
    <style:style style:name="TableColumn175" style:family="table-column">
      <style:table-column-properties style:column-width="1.2805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171" style:family="table">
      <style:table-properties style:width="6.3229in" fo:margin-left="0.177in" table:align="left"/>
    </style:style>
    <style:style style:name="TableRow177" style:family="table-row">
      <style:table-row-properties style:row-height="0.503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end" fo:margin-top="0.0201in" fo:margin-right="0.0381in"/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style:punctuation-wrap="simple" fo:margin-top="0.0034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1319in" fo:margin-left="0.4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1319in" fo:margin-left="0.42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1319in" fo:margin-left="0.42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1319in" fo:margin-left="0.3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letter-spacing="-0.002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row-height="0.258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083in" fo:margin-left="0.4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83in" fo:margin-left="0.132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etter-spacing="-0.044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letter-spacing="-0.0034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083in" fo:margin-left="0.1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44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etter-spacing="-0.0034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083in" fo:margin-left="0.17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letter-spacing="-0.0451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letter-spacing="-0.0027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083in" fo:margin-left="0.176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451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letter-spacing="-0.0034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row-height="0.256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062in" fo:margin-left="0.4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062in" fo:margin-left="0.132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-0.044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letter-spacing="-0.0034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062in" fo:margin-left="0.1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-0.044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etter-spacing="-0.0034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062in" fo:margin-left="0.1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letter-spacing="-0.0451in"/>
    </style:style>
    <style:style style:name="T259" style:parent-style-name="預設段落字型" style:family="text">
      <style:text-properties style:font-name="標楷體" style:font-name-asian="標楷體" style:font-name-complex="標楷體" fo:letter-spacing="-0.0451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letter-spacing="-0.0027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062in" fo:margin-left="0.176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451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letter-spacing="-0.003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P273" style:parent-style-name="本文" style:family="paragraph">
      <style:paragraph-properties style:punctuation-wrap="simple" fo:margin-top="0.0111in" fo:margin-left="0.1833in">
        <style:tab-stops/>
      </style:paragraph-properties>
    </style:style>
    <style:style style:name="T274" style:parent-style-name="預設段落字型" style:family="text">
      <style:text-properties fo:letter-spacing="-0.0791in"/>
    </style:style>
    <style:style style:name="P275" style:parent-style-name="本文" style:family="paragraph">
      <style:paragraph-properties style:punctuation-wrap="simple" fo:text-align="justify" fo:margin-top="0.0506in" fo:line-height="120%" fo:margin-left="0.5916in" fo:margin-right="0.3173in" fo:text-indent="-0.4083in">
        <style:tab-stops/>
      </style:paragraph-properties>
    </style:style>
    <style:style style:name="P276" style:parent-style-name="本文" style:family="paragraph">
      <style:paragraph-properties style:punctuation-wrap="simple" fo:margin-top="0.0333in" fo:line-height="120%" fo:text-indent="-0.1187in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278" style:parent-style-name="預設段落字型" style:family="text">
      <style:text-properties fo:font-weight="bold" style:font-weight-asian="bold" style:font-weight-complex="bold" fo:letter-spacing="-0.0659in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P280" style:parent-style-name="本文" style:family="paragraph">
      <style:paragraph-properties style:punctuation-wrap="simple" fo:margin-top="0.0333in" fo:line-height="120%" fo:margin-left="0.6895in" fo:text-indent="-0.6118in">
        <style:tab-stops/>
      </style:paragraph-properties>
    </style:style>
    <style:style style:name="T281" style:parent-style-name="預設段落字型" style:family="text">
      <style:text-properties fo:font-weight="bold" style:font-weight-asian="bold" style:font-weight-complex="bold" fo:letter-spacing="-0.0951in"/>
    </style:style>
    <style:style style:name="T282" style:parent-style-name="預設段落字型" style:family="text">
      <style:text-properties fo:font-weight="bold" style:font-weight-asian="bold" style:font-weight-complex="bold" fo:letter-spacing="-0.0951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-0.0013in"/>
    </style:style>
    <style:style style:name="P286" style:parent-style-name="本文" style:family="paragraph">
      <style:paragraph-properties style:punctuation-wrap="simple" fo:margin-top="0.0333in" fo:line-height="120%" fo:text-indent="-0.1187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06in"/>
    </style:style>
    <style:style style:name="P290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P291" style:parent-style-name="標題1" style:family="paragraph">
      <style:paragraph-properties style:punctuation-wrap="simple" fo:line-height="0.2493in" fo:margin-right="0.6631in"/>
    </style:style>
    <style:style style:name="T292" style:parent-style-name="預設段落字型" style:family="text">
      <style:text-properties fo:letter-spacing="-0.0638in"/>
    </style:style>
    <style:style style:name="P293" style:parent-style-name="本文" style:family="paragraph">
      <style:paragraph-properties style:punctuation-wrap="simple" fo:text-align="justify" fo:margin-top="0.0097in" fo:line-height="120%" fo:margin-left="0.2958in" fo:margin-right="0.1in" fo:text-indent="-0.0993in">
        <style:tab-stops/>
      </style:paragraph-properties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944in"/>
    </style:style>
    <style:style style:name="P299" style:parent-style-name="標題1" style:family="paragraph">
      <style:paragraph-properties style:punctuation-wrap="simple" fo:margin-top="0.0347in" fo:margin-right="0.6631in"/>
    </style:style>
    <style:style style:name="T300" style:parent-style-name="預設段落字型" style:family="text">
      <style:text-properties fo:letter-spacing="-0.0638in"/>
    </style:style>
    <style:style style:name="P301" style:parent-style-name="本文" style:family="paragraph">
      <style:paragraph-properties style:punctuation-wrap="simple" fo:margin-top="0.0506in" fo:line-height="120%" fo:margin-right="-0.0131in">
        <style:tab-stops>
          <style:tab-stop style:type="left" style:position="0.5902in"/>
        </style:tab-stops>
      </style:paragraph-properties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13in"/>
    </style:style>
    <style:style style:name="P304" style:parent-style-name="本文" style:family="paragraph">
      <style:paragraph-properties style:punctuation-wrap="simple" fo:margin-top="0.0506in" fo:line-height="120%" fo:margin-right="-0.0131in">
        <style:tab-stops>
          <style:tab-stop style:type="left" style:position="0.5902in"/>
        </style:tab-stops>
      </style:paragraph-properties>
    </style:style>
    <style:style style:name="T305" style:parent-style-name="預設段落字型" style:family="text">
      <style:text-properties fo:letter-spacing="-0.0618in"/>
    </style:style>
    <style:style style:name="T306" style:parent-style-name="預設段落字型" style:family="text">
      <style:text-properties fo:letter-spacing="-0.0618in"/>
    </style:style>
    <style:style style:name="T307" style:parent-style-name="預設段落字型" style:family="text">
      <style:text-properties fo:letter-spacing="-0.0006in"/>
    </style:style>
    <style:style style:name="P308" style:parent-style-name="本文" style:family="paragraph">
      <style:paragraph-properties style:punctuation-wrap="simple" fo:text-align="justify" fo:margin-top="0.0131in" fo:line-height="120%" fo:margin-left="0.7868in" fo:margin-right="0.0819in" fo:text-indent="-0.5902in">
        <style:tab-stops/>
      </style:paragraph-properties>
    </style:style>
    <style:style style:name="T309" style:parent-style-name="預設段落字型" style:family="text">
      <style:text-properties fo:letter-spacing="0.0006in"/>
    </style:style>
    <style:style style:name="T310" style:parent-style-name="預設段落字型" style:family="text">
      <style:text-properties fo:letter-spacing="0.0006in"/>
    </style:style>
    <style:style style:name="T311" style:parent-style-name="預設段落字型" style:family="text">
      <style:text-properties fo:letter-spacing="-0.0006in"/>
    </style:style>
    <style:style style:name="T312" style:parent-style-name="預設段落字型" style:family="text">
      <style:text-properties fo:letter-spacing="0.0006in"/>
    </style:style>
    <style:style style:name="P313" style:parent-style-name="本文" style:family="paragraph">
      <style:paragraph-properties style:punctuation-wrap="simple" fo:margin-top="0.0111in" fo:margin-right="0.0847in">
        <style:tab-stops>
          <style:tab-stop style:type="left" style:position="0.5902in"/>
        </style:tab-stops>
      </style:paragraph-properties>
    </style:style>
    <style:style style:name="P314" style:parent-style-name="本文" style:family="paragraph">
      <style:paragraph-properties style:punctuation-wrap="simple" fo:text-align="justify" fo:margin-top="0.052in" fo:line-height="120%" fo:margin-left="0.7868in" fo:margin-right="0.0791in" fo:text-indent="-0.5902in">
        <style:tab-stops/>
      </style:paragraph-properties>
    </style:style>
    <style:style style:name="T315" style:parent-style-name="預設段落字型" style:family="text">
      <style:text-properties fo:letter-spacing="-0.0006in"/>
    </style:style>
    <style:style style:name="P316" style:parent-style-name="本文" style:family="paragraph">
      <style:paragraph-properties style:punctuation-wrap="simple" fo:text-align="justify" fo:margin-top="0.0111in" fo:line-height="120%" fo:margin-left="0.7868in" fo:margin-right="0.0819in" fo:text-indent="-0.5902in">
        <style:tab-stops/>
      </style:paragraph-properties>
    </style:style>
    <style:style style:name="P317" style:parent-style-name="本文" style:family="paragraph">
      <style:paragraph-properties style:punctuation-wrap="simple" fo:margin-top="0.0097in" fo:margin-right="0.6631in">
        <style:tab-stops>
          <style:tab-stop style:type="left" style:position="0.5902in"/>
        </style:tab-stops>
      </style:paragraph-properties>
    </style:style>
    <style:style style:name="P318" style:parent-style-name="本文" style:family="paragraph">
      <style:paragraph-properties style:punctuation-wrap="simple" fo:text-align="justify" fo:margin-top="0.05in" fo:line-height="120%" fo:margin-left="0.7868in" fo:margin-right="0.0798in" fo:text-indent="-0.5902in">
        <style:tab-stops/>
      </style:paragraph-properties>
    </style:style>
    <style:style style:name="P319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P329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0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1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2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3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5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6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7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8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39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0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1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2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3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5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6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7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8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49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0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1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2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3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5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6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7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58" style:parent-style-name="本文" style:family="paragraph">
      <style:paragraph-properties style:punctuation-wrap="simple" fo:margin-top="0.0097in" fo:line-height="115%" fo:margin-left="0in" fo:margin-right="-0.0131in">
        <style:tab-stops>
          <style:tab-stop style:type="left" style:position="0.7868in"/>
        </style:tab-stops>
      </style:paragraph-properties>
      <style:text-properties style:font-name="Times New Roman" style:font-name-complex="Times New Roman"/>
    </style:style>
    <style:style style:name="P359" style:parent-style-name="本文" style:family="paragraph">
      <style:paragraph-properties style:punctuation-wrap="simple" fo:text-align="center" fo:line-height="0.2791in" fo:margin-left="0.0368in" fo:margin-right="0.0513in">
        <style:tab-stops/>
      </style:paragraph-properties>
    </style:style>
    <style:style style:name="T36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6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6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6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64" style:parent-style-name="本文" style:family="paragraph">
      <style:paragraph-properties style:punctuation-wrap="simple" fo:text-align="center" fo:margin-top="0.134in" fo:margin-left="0.0368in">
        <style:tab-stops/>
      </style:paragraph-properties>
    </style:style>
    <style:style style:name="T365" style:parent-style-name="預設段落字型" style:family="text">
      <style:text-properties style:font-name="Times New Roman" style:font-name-asian="新細明體" style:font-name-complex="Times New Roman" fo:letter-spacing="-0.0555i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letter-spacing="-0.0027i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P368" style:parent-style-name="本文" style:family="paragraph">
      <style:paragraph-properties style:punctuation-wrap="simple" fo:margin-top="0.0166in" fo:margin-left="0.0784in">
        <style:tab-stops>
          <style:tab-stop style:type="left" style:position="4.1305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P371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8.5pt" style:font-size-asian="8.5pt" style:font-size-complex="8.5pt"/>
    </style:style>
    <style:style style:name="TableColumn373" style:family="table-column">
      <style:table-column-properties style:column-width="0.8381in" style:use-optimal-column-width="false"/>
    </style:style>
    <style:style style:name="TableColumn374" style:family="table-column">
      <style:table-column-properties style:column-width="2.5145in" style:use-optimal-column-width="false"/>
    </style:style>
    <style:style style:name="TableColumn375" style:family="table-column">
      <style:table-column-properties style:column-width="0.8381in" style:use-optimal-column-width="false"/>
    </style:style>
    <style:style style:name="TableColumn376" style:family="table-column">
      <style:table-column-properties style:column-width="1.1666in" style:use-optimal-column-width="false"/>
    </style:style>
    <style:style style:name="TableColumn377" style:family="table-column">
      <style:table-column-properties style:column-width="1.3486in" style:use-optimal-column-width="false"/>
    </style:style>
    <style:style style:name="Table372" style:family="table">
      <style:table-properties style:width="6.7062in" fo:margin-left="0.0736in" table:align="left"/>
    </style:style>
    <style:style style:name="TableRow378" style:family="table-row">
      <style:table-row-properties style:row-height="0.3236in" style:use-optimal-row-height="false"/>
    </style:style>
    <style:style style:name="TableCell379" style:family="table-cell">
      <style:table-cell-properties fo:border="0.0069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62in" fo:margin-left="0.007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Row382" style:family="table-row">
      <style:table-row-properties style:row-height="0.3513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1in" fo:margin-left="0.0847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1in" fo:margin-left="0.0743in">
        <style:tab-stops>
          <style:tab-stop style:type="left" style:position="0.7506in"/>
        </style:tab-stops>
      </style:paragraph-properties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style:font-name="標楷體" style:font-name-asian="標楷體" style:font-name-complex="標楷體" fo:letter-spacing="-0.0006in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/>
    </style:style>
    <style:style style:name="T397" style:parent-style-name="預設段落字型" style:family="text">
      <style:text-properties style:font-name-asian="標楷體" fo:letter-spacing="-0.0006in"/>
    </style:style>
    <style:style style:name="T39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399" style:family="table-row">
      <style:table-row-properties style:row-height="0.3534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1in" fo:margin-left="0.0743in">
        <style:tab-stops>
          <style:tab-stop style:type="left" style:position="0.7506in"/>
          <style:tab-stop style:type="left" style:position="1.334in"/>
          <style:tab-stop style:type="left" style:position="1.917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1in" fo:margin-left="0.074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1in" fo:margin-left="0.374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Row423" style:family="table-row">
      <style:table-row-properties style:row-height="0.3548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1013in" fo:margin-left="0.086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1013in" fo:margin-left="0.086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TableRow432" style:family="table-row">
      <style:table-row-properties style:row-height="0.368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1444in" fo:margin-left="0.2083in">
        <style:tab-stops/>
      </style:paragraph-properties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TableRow436" style:family="table-row">
      <style:table-row-properties style:row-height="0.6284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439" style:parent-style-name="TableParagraph" style:family="paragraph">
      <style:paragraph-properties style:punctuation-wrap="simple" fo:margin-left="0.086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722in" fo:margin-left="0.074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letter-spacing="-0.0458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letter-spacing="-0.0034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TableParagraph" style:family="paragraph">
      <style:paragraph-properties style:punctuation-wrap="simple" fo:margin-top="0.084in" fo:margin-left="0.074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fo:letter-spacing="-0.0458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letter-spacing="-0.0034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722in" fo:margin-left="0.0361in">
        <style:tab-stops/>
      </style:paragraph-properties>
    </style:style>
    <style:style style:name="TableRow456" style:family="table-row">
      <style:table-row-properties style:row-height="0.3513in" style:use-optimal-row-height="false"/>
    </style:style>
    <style:style style:name="TableCell457" style:family="table-cell">
      <style:table-cell-properties fo:border="0.0069in solid #000000" fo:background-color="#CCCCCC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center" fo:margin-top="0.1in" fo:margin-left="0.007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Row460" style:family="table-row">
      <style:table-row-properties style:row-height="0.3548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top="0.1034in" fo:margin-left="0.086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1034in" fo:margin-left="0.0847in">
        <style:tab-stops>
          <style:tab-stop style:type="left" style:position="0.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ableRow471" style:family="table-row">
      <style:table-row-properties style:row-height="0.368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1444in" fo:margin-left="0.0743in">
        <style:tab-stops>
          <style:tab-stop style:type="left" style:position="0.4722in"/>
        </style:tab-stops>
      </style:paragraph-properties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TableRow481" style:family="table-row">
      <style:table-row-properties style:row-height="0.368in" style:use-optimal-row-height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1444in" fo:margin-left="0.2083in">
        <style:tab-stops/>
      </style:paragraph-properties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TableRow485" style:family="table-row">
      <style:table-row-properties style:row-height="0.6222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標楷體" style:font-name-asian="標楷體" style:font-name-complex="標楷體" fo:font-size="11pt" style:font-size-asian="11pt" style:font-size-complex="11pt"/>
    </style:style>
    <style:style style:name="P488" style:parent-style-name="TableParagraph" style:family="paragraph">
      <style:paragraph-properties style:punctuation-wrap="simple" fo:margin-left="0.086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492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1pt" style:font-size-asian="11pt" style:font-size-complex="11pt"/>
    </style:style>
    <style:style style:name="P493" style:parent-style-name="TableParagraph" style:family="paragraph">
      <style:paragraph-properties style:punctuation-wrap="simple" fo:line-height="0.1965in" fo:margin-left="0.082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495" style:parent-style-name="預設段落字型" style:family="text">
      <style:text-properties style:font-name-asian="標楷體" fo:letter-spacing="0.0347in" style:text-position="-30% 100%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letter-spacing="0.0347in" style:text-position="-30% 100%" fo:font-size="10pt" style:font-size-asian="10pt" style:font-size-complex="10pt"/>
    </style:style>
    <style:style style:name="T497" style:parent-style-name="預設段落字型" style:family="text">
      <style:text-properties style:font-name-asian="標楷體" fo:letter-spacing="0.0347in" style:text-position="-30% 100%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0.0347in" style:text-position="-30% 100%" fo:font-size="10pt" style:font-size-asian="10pt" style:font-size-complex="10pt"/>
    </style:style>
    <style:style style:name="TableRow499" style:family="table-row">
      <style:table-row-properties style:row-height="0.3534in" style:use-optimal-row-height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 fo:margin-top="0.1in" fo:margin-left="0.007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Row503" style:family="table-row">
      <style:table-row-properties style:row-height="0.3534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top="0.1in" fo:margin-left="0.0076in">
        <style:tab-stops/>
      </style:paragraph-properties>
      <style:text-properties style:font-name="標楷體" style:font-name-asian="標楷體" style:font-name-complex="標楷體"/>
    </style:style>
    <style:style style:name="TableRow506" style:family="table-row">
      <style:table-row-properties style:row-height="1.7805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line-height="0.2145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fo:letter-spacing="-0.042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Row513" style:family="table-row">
      <style:table-row-properties style:row-height="1.7319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line-height="0.2166in" fo:margin-left="0.0527in">
        <style:tab-stops/>
      </style:paragraph-properties>
    </style:style>
    <style:style style:name="T516" style:parent-style-name="預設段落字型" style:family="text">
      <style:text-properties fo:font-weight="bold" style:font-weight-asian="bold" style:font-weight-complex="bold" fo:letter-spacing="-0.049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TableParagraph" style:family="paragraph">
      <style:paragraph-properties style:punctuation-wrap="simple" fo:margin-left="0.0763in" fo:margin-right="0.4534in">
        <style:tab-stops>
          <style:tab-stop style:type="left" style:position="5.224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-0.0034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TableParagraph" style:family="paragraph">
      <style:paragraph-properties style:punctuation-wrap="simple" fo:margin-top="0.1319in" style:line-height-at-least="0.4444in" fo:margin-left="3.5069in" fo:margin-right="0.5284in" fo:text-indent="-0.0138in">
        <style:tab-stops>
          <style:tab-stop style:type="left" style:position="2.2298in"/>
          <style:tab-stop style:type="left" style:position="2.650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scale="26%" style:text-underline-type="single" style:text-underline-style="solid" style:text-underline-width="auto" style:text-underline-mode="continuous"/>
    </style:style>
    <style:style style:name="P543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3.5pt" style:font-size-asian="3.5pt" style:font-size-complex="3.5pt"/>
    </style:style>
    <style:style style:name="P544" style:parent-style-name="本文" style:family="paragraph">
      <style:paragraph-properties style:punctuation-wrap="simple" fo:margin-top="0.0187in" fo:line-height="150%"/>
    </style:style>
    <style:style style:name="T545" style:parent-style-name="預設段落字型" style:family="text">
      <style:text-properties fo:letter-spacing="-0.0076in" fo:font-size="12pt" style:font-size-asian="12pt" style:font-size-complex="12pt"/>
    </style:style>
    <style:style style:name="T546" style:parent-style-name="預設段落字型" style:family="text">
      <style:text-properties fo:letter-spacing="-0.0076in"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letter-spacing="-0.0076in" fo:font-size="12pt" style:font-size-asian="12pt" style:font-size-complex="12pt"/>
    </style:style>
    <style:style style:name="T549" style:parent-style-name="預設段落字型" style:family="text">
      <style:text-properties fo:letter-spacing="-0.0076in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花蓮數位學生證版面公開徵圖</text:p>
      <text:p text:style-name="P15"><text:span text:style-name="T16">繪畫</text:span><text:span text:style-name="T17">比賽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主辦單位：花蓮縣政府、財團法人育秀教育基金會</text:p>
      <text:p text:style-name="P30">協辦單位：花蓮縣政府教育處</text:p>
      <text:soft-page-break/>
      <text:p text:style-name="P31"><text:span text:style-name="T32">花蓮數位學生證版面公開徵圖</text:span><text:span text:style-name="T33">繪畫</text:span><text:span text:style-name="T34">比賽</text:span><text:span text:style-name="T35">計畫</text:span></text:p>
      <text:h text:style-name="P36" text:outline-level="1">壹、<text:span text:style-name="T37"><text:s/></text:span>計畫緣起</text:h>
      <text:p text:style-name="P38"><text:s text:c="2"/><text:s text:c="2"/>花蓮縣因地形狹長，族群分布多元，地方性藝術活動深具特色，因得天獨厚的天然資源及豐富的文化，搭配花蓮縣政府積極推動有利花蓮的孩子進行多元學習，學科除了以科技輔助教學、配合本土教育學習及閱讀、藝術環境的營造，也開啟孩子的另一個世界。</text:p>
      <text:p text:style-name="P39"><text:span text:style-name="T40"><text:s text:c="4"/>數位學生證的多元應用，開啟了智慧校園新的科技領域，即將進駐校園的智慧圖書及智慧保健，引領學生使用數位學生證進入自動化及自主化的跨領域學習</text:span><text:span text:style-name="T41">，有益</text:span><text:span text:style-name="T42">於</text:span><text:span text:style-name="T43">激發孩子創意，</text:span><text:span text:style-name="T44">發揮創客精神，造就未來人才的產出，</text:span><text:span text:style-name="T45">讓花蓮持續向國際輸出具有文化藝術深度的跨領域創意人才。</text:span></text:p>
      <text:p text:style-name="P46"><text:span text:style-name="T47"><text:s text:c="4"/></text:span><text:span text:style-name="T48">花蓮縣政府多年來依地方不同之特色文化、資源，協助各校發展特色教育內容，成果豐碩。</text:span><text:span text:style-name="T49">教育更擁有多采的文化脈絡，藉由本案數位學生證版面公開徵圖，鼓勵學生藝術發展，推廣繪畫能量，不限任何主題，藉由學子之手繪出，</text:span><text:span text:style-name="T50">讓藝術與科技結合，特辦理</text:span><text:span text:style-name="T51">繪畫比賽，邀請</text:span><text:span text:style-name="T52"><text:s/></text:span><text:span text:style-name="T53">花蓮縣</text:span><text:span text:style-name="T54">國中及國小學子發揮創意，投入藝術殿堂，</text:span><text:span text:style-name="T55">讓本縣家長及民眾更能了解本縣科技、閱讀、藝術、本土教育多元發展面向，進而帶動本縣教育的永續發展</text:span><text:span text:style-name="T56">。</text:span><text:span text:style-name="T57">讓全國民眾及國外遊客看見花蓮孩子的能力</text:span><text:span text:style-name="T58">，肯定自己相信自己，花蓮在科技</text:span><text:span text:style-name="T59">與藝術</text:span><text:span text:style-name="T60">教育的落實之下，</text:span><text:span text:style-name="T61">讓花蓮的孩子一樣擁有亮眼的未來</text:span><text:span text:style-name="T62">。</text:span></text:p>
      <text:p text:style-name="P63"><text:span text:style-name="T64">貳、</text:span><text:span text:style-name="T65"><text:s/></text:span><text:span text:style-name="T66">計畫目的</text:span></text:p>
      <text:p text:style-name="P67"><text:span text:style-name="T68"><text:s/></text:span><text:span text:style-name="T69"><text:s text:c="52"/></text:span><text:span text:style-name="T70">一、推廣花蓮藝術文化及景緻之美</text:span>。</text:p>
      <text:p text:style-name="P71"><text:span text:style-name="T72"><text:s text:c="3"/></text:span><text:span text:style-name="T73">二、鼓勵學子繪畫藝術與創意素養</text:span>。</text:p>
      <text:p text:style-name="P74"><text:s text:c="3"/>三、推動科技與藝術跨領域的結合。</text:p>
      <text:p text:style-name="P75"><text:span text:style-name="T76">參、</text:span><text:span text:style-name="T77"><text:s/></text:span><text:span text:style-name="T78">辦理單位</text:span></text:p>
      <text:p text:style-name="P79"><text:span text:style-name="T80"><text:s text:c="82"/></text:span><text:span text:style-name="T81"><text:s/></text:span><text:span text:style-name="T82">一、主辦單位：花蓮縣政府</text:span><text:span text:style-name="T83">、財團法人育秀教育基金會</text:span></text:p>
      <text:p text:style-name="P84"><text:s text:c="3"/>二、協辦單位：花蓮縣政府教育處</text:p>
      <text:p text:style-name="P85"><text:span text:style-name="T86">肆、</text:span><text:span text:style-name="T87"><text:s/></text:span><text:span text:style-name="T88">徵選要點</text:span></text:p>
      <text:p text:style-name="P89"><text:span text:style-name="T90"><text:s/></text:span><text:span text:style-name="T91"><text:s text:c="55"/></text:span><text:span text:style-name="T92">一、參選資格：花蓮縣轄</text:span><text:span text:style-name="T93">國、</text:span><text:span text:style-name="T94">公</text:span><text:span text:style-name="T95">、</text:span><text:span text:style-name="T96">私立國民</text:span><text:span text:style-name="T97">中小學</text:span></text:p>
      <text:p text:style-name="P98"><text:s text:c="2"/>二、參選組別</text:p>
      <text:p text:style-name="P99"><text:s text:c="2"/>（一）<text:span text:style-name="T100"><text:s/></text:span>國小組：小學<text:span text:style-name="T101"><text:s/></text:span><text:span text:style-name="T102">1-6</text:span><text:span text:style-name="T103"><text:s/></text:span>年級學生</text:p>
      <text:p text:style-name="P104"><text:s text:c="2"/>（二）<text:span text:style-name="T105"><text:s/></text:span>國中組：國中<text:span text:style-name="T106"><text:s/></text:span><text:span text:style-name="T107">1-3</text:span><text:span text:style-name="T108"><text:s/></text:span>年級學生</text:p>
      <text:p text:style-name="P109"><text:s text:c="2"/>三、作品內容與規格</text:p>
      <text:p text:style-name="P110"><text:s text:c="2"/><text:s text:c="2"/>（一）創作內容不限，惟須設定主題，並填寫約<text:span text:style-name="T111"><text:s/></text:span>70<text:s/>字內有關此張作品主題之文字說明或創作心得內容。</text:p>
      <text:p text:style-name="P112"><text:s text:c="2"/>（二）<text:span text:style-name="T113"><text:s/></text:span>作品規格</text:p>
      <text:p text:style-name="P114"><text:span text:style-name="T115"><text:s text:c="7"/></text:span><text:span text:style-name="T116">1.</text:span>參賽作品以「件」計，每位參選者以<text:span text:style-name="T117">2</text:span>件為限。</text:p>
      <text:p text:style-name="P118"><text:span text:style-name="T119"><text:s text:c="7"/></text:span><text:span text:style-name="T120">2.</text:span><text:span text:style-name="T121"><text:tab/></text:span><text:span text:style-name="T122">請以四開圖畫紙</text:span><text:span text:style-name="T123">(27.5*39.5</text:span><text:span text:style-name="T124">公分</text:span><text:span text:style-name="T125">)</text:span><text:span text:style-name="T126">作畫，單面橫式繪圖</text:span><text:span text:style-name="T127">，繪圖</text:span>用具、材料、形式亦不拘。</text:p>
      <text:soft-page-break/>
      <text:p text:style-name="P128"><text:s text:c="2"/>（三）<text:span text:style-name="T129"><text:s/></text:span><text:span text:style-name="T130">參賽學員請在畫紙背面內填妥各項應填項目</text:span><text:span text:style-name="T131">，並</text:span><text:span text:style-name="T132">不得在畫紙正面簽</text:span><text:span text:style-name="T133"><text:s/></text:span>名或做任何記號；若資料填寫不全或在畫紙正面簽名、做記號者不予評選。<text:s/></text:p>
      <text:p text:style-name="P134"><text:span text:style-name="T135"><text:s text:c="2"/></text:span><text:span text:style-name="T136">四、收件及報名方式：填妥報名表及完成作品後（請妥善包裝），請由學校</text:span>統一郵寄至<text:span text:style-name="T137">:</text:span>花蓮縣政府教育處教育網路中心收。(花蓮市達固湖灣大路1號)<text:tab/><text:span text:style-name="T138">0</text:span><text:span text:style-name="T139">3</text:span><text:span text:style-name="T140">-</text:span><text:span text:style-name="T141">8462860</text:span><text:span text:style-name="T142">分機</text:span><text:span text:style-name="T143">502</text:span><text:span text:style-name="T144">張小姐</text:span></text:p>
      <text:p text:style-name="P145"><text:s text:c="2"/>五、收件日期<text:span text:style-name="T146">:</text:span><text:span text:style-name="T147">即日起</text:span>至109年<text:span text:style-name="T148">10</text:span>月<text:span text:style-name="T149">30</text:span>日</text:p>
      <text:p text:style-name="P150"><text:span text:style-name="T151">伍、</text:span><text:span text:style-name="T152"><text:s/></text:span><text:span text:style-name="T153">獎項與獎勵：</text:span><text:span text:style-name="T154">取個人獎</text:span><text:span text:style-name="T155">分別頒發獎金</text:span><text:span text:style-name="T156">(</text:span><text:span text:style-name="T157">由</text:span><text:span text:style-name="T158">財團法人育秀教育基金會</text:span><text:span text:style-name="T159">提供</text:span><text:span text:style-name="T160">)</text:span><text:span text:style-name="T161">及花蓮縣政府獎狀一式。</text:span><text:span text:style-name="T162"><text:s/></text:span></text:p>
      <text:p text:style-name="P163"><text:s text:c="2"/>一、<text:span text:style-name="T164"><text:s/></text:span>個人獎：各組取前<text:span text:style-name="T165"><text:s/></text:span><text:span text:style-name="T166">3</text:span><text:span text:style-name="T167"><text:s/></text:span>名及佳作<text:span text:style-name="T168"><text:s/></text:span><text:span text:style-name="T169">5</text:span>名，分別頒發獎金及獎狀。獎項名額得視入選作品之水準及應徵件數之多寡酌予調整或從缺。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名次</text:p>
            <text:p text:style-name="P180"><text:span text:style-name="T181">年級</text:span></text:p>
          </table:table-cell>
          <table:table-cell table:style-name="TableCell182">
            <text:p text:style-name="P183"><text:span text:style-name="T184">第一名</text:span></text:p>
          </table:table-cell>
          <table:table-cell table:style-name="TableCell185">
            <text:p text:style-name="P186"><text:span text:style-name="T187">第二名</text:span></text:p>
          </table:table-cell>
          <table:table-cell table:style-name="TableCell188">
            <text:p text:style-name="P189"><text:span text:style-name="T190">第三名</text:span></text:p>
          </table:table-cell>
          <table:table-cell table:style-name="TableCell191">
            <text:p text:style-name="P192"><text:span text:style-name="T193">佳作</text:span><text:span text:style-name="T194"><text:s/></text:span><text:span text:style-name="T195">5</text:span><text:span text:style-name="T196"><text:s/></text:span><text:span text:style-name="T197">名</text:span></text:p>
          </table:table-cell>
        </table:table-row>
        <table:table-row table:style-name="TableRow198">
          <table:table-cell table:style-name="TableCell199">
            <text:p text:style-name="P200"><text:span text:style-name="T201">國小</text:span></text:p>
          </table:table-cell>
          <table:table-cell table:style-name="TableCell202">
            <text:p text:style-name="P203"><text:span text:style-name="T204">新台幣</text:span><text:span text:style-name="T205"><text:s/></text:span><text:span text:style-name="T206">6</text:span><text:span text:style-name="T207">000</text:span><text:span text:style-name="T208"><text:s/></text:span><text:span text:style-name="T209">元</text:span></text:p>
          </table:table-cell>
          <table:table-cell table:style-name="TableCell210">
            <text:p text:style-name="P211"><text:span text:style-name="T212">新台幣</text:span><text:span text:style-name="T213"><text:s/></text:span><text:span text:style-name="T214">4</text:span><text:span text:style-name="T215">000</text:span><text:span text:style-name="T216"><text:s/></text:span><text:span text:style-name="T217">元</text:span></text:p>
          </table:table-cell>
          <table:table-cell table:style-name="TableCell218">
            <text:p text:style-name="P219"><text:span text:style-name="T220">新台幣</text:span><text:span text:style-name="T221"><text:s/></text:span><text:span text:style-name="T222">2</text:span><text:span text:style-name="T223">0</text:span><text:span text:style-name="T224">00</text:span><text:span text:style-name="T225"><text:s/></text:span><text:span text:style-name="T226">元</text:span></text:p>
          </table:table-cell>
          <table:table-cell table:style-name="TableCell227">
            <text:p text:style-name="P228"><text:span text:style-name="T229">新台幣</text:span><text:span text:style-name="T230"><text:s/></text:span><text:span text:style-name="T231">10</text:span><text:span text:style-name="T232">00</text:span><text:span text:style-name="T233"><text:s/></text:span><text:span text:style-name="T234">元</text:span></text:p>
          </table:table-cell>
        </table:table-row>
        <table:table-row table:style-name="TableRow235">
          <table:table-cell table:style-name="TableCell236">
            <text:p text:style-name="P237"><text:span text:style-name="T238">國中</text:span></text:p>
          </table:table-cell>
          <table:table-cell table:style-name="TableCell239">
            <text:p text:style-name="P240"><text:span text:style-name="T241">新台幣</text:span><text:span text:style-name="T242"><text:s/></text:span><text:span text:style-name="T243">6</text:span><text:span text:style-name="T244">000</text:span><text:span text:style-name="T245"><text:s/></text:span><text:span text:style-name="T246">元</text:span></text:p>
          </table:table-cell>
          <table:table-cell table:style-name="TableCell247">
            <text:p text:style-name="P248"><text:span text:style-name="T249">新台幣</text:span><text:span text:style-name="T250"><text:s/></text:span><text:span text:style-name="T251">4</text:span><text:span text:style-name="T252">000</text:span><text:span text:style-name="T253"><text:s/></text:span><text:span text:style-name="T254">元</text:span></text:p>
          </table:table-cell>
          <table:table-cell table:style-name="TableCell255">
            <text:p text:style-name="P256"><text:span text:style-name="T257">新台幣</text:span><text:span text:style-name="T258"><text:s/></text:span><text:span text:style-name="T259"><text:s/></text:span><text:span text:style-name="T260">2</text:span><text:span text:style-name="T261">000</text:span><text:span text:style-name="T262"><text:s/></text:span><text:span text:style-name="T263">元</text:span></text:p>
          </table:table-cell>
          <table:table-cell table:style-name="TableCell264">
            <text:p text:style-name="P265"><text:span text:style-name="T266">新台幣</text:span><text:span text:style-name="T267"><text:s/></text:span><text:span text:style-name="T268">10</text:span><text:span text:style-name="T269">00</text:span><text:span text:style-name="T270"><text:s/></text:span><text:span text:style-name="T271">元</text:span></text:p>
          </table:table-cell>
        </table:table-row>
      </table:table>
      <text:p text:style-name="P272"/>
      <text:p text:style-name="P273"><text:s text:c="2"/>二、<text:span text:style-name="T274"><text:s/></text:span>參賽者均可獲得參賽證明一式。</text:p>
      <text:p text:style-name="P275"><text:s text:c="2"/>三、因製成數位學生證版面只有一版，將由國小與國中第一名之作品，簽由縣府長官輔以送審徵稿理念圈選裁定。最終獲選者，再由本府教育處以高階掃描轉成高解析度圖檔，製成本縣數位學生證。</text:p>
      <text:p text:style-name="P276"><text:span text:style-name="T277">陸、</text:span><text:span text:style-name="T278"><text:s/></text:span><text:span text:style-name="T279">評審與頒獎</text:span></text:p>
      <text:p text:style-name="P280"><text:span text:style-name="T281"><text:s/></text:span><text:span text:style-name="T282"><text:s text:c="75"/></text:span><text:span text:style-name="T283">一、評審：由花蓮縣政府與</text:span><text:span text:style-name="T284">財團法人育秀教育基金會</text:span><text:span text:style-name="T285">聘請學者及具實務工作經驗之專家組成評</text:span>審委員會。<text:s/></text:p>
      <text:p text:style-name="P286"><text:span text:style-name="T287"><text:s text:c="2"/></text:span><text:span text:style-name="T288">二、頒獎：</text:span><text:span text:style-name="T289">日期及地點另行公告通</text:span>知。</text:p>
      <text:p text:style-name="P290"/>
      <text:h text:style-name="P291" text:outline-level="1">柒、<text:span text:style-name="T292"><text:s/></text:span>預期效益</text:h>
      <text:p text:style-name="P293"><text:s/>最終確認<text:span text:style-name="T294">得獎作品將製作成數位學生證</text:span><text:span text:style-name="T295">版面</text:span><text:span text:style-name="T296">，讓花蓮</text:span><text:span text:style-name="T297">學子從中獲得成就感，進而提升</text:span><text:span text:style-name="T298"><text:s/></text:span>自信心。</text:p>
      <text:h text:style-name="P299" text:outline-level="1">捌、<text:span text:style-name="T300"><text:s/></text:span>注意事項</text:h>
      <text:p text:style-name="P301"><text:s text:c="2"/>一、<text:tab/><text:span text:style-name="T302">參賽作品不論得獎與否，恕不退件，亦不得以任何理由取回或備用</text:span><text:span text:style-name="T303">。</text:span></text:p>
      <text:p text:style-name="P304"><text:span text:style-name="T305"><text:s text:c="4"/></text:span><text:span text:style-name="T306"><text:s/></text:span>二、<text:tab/><text:span text:style-name="T307">參賽者所填寫之個人資料，主辦單位將善盡保密之責，絕不外洩。</text:span></text:p>
      <text:p text:style-name="P308"><text:s text:c="2"/>三、<text:span text:style-name="T309">著作權規定，參賽作品著作權屬原作者所有，花蓮縣政府</text:span><text:span text:style-name="T310">及</text:span><text:span text:style-name="T311">財團法人育秀教育基金會</text:span><text:span text:style-name="T312">發布訊息或推廣相關成果之需，擁有無償複製、公布或公開發行之權利。</text:span></text:p>
      <text:p text:style-name="P313"><text:s text:c="2"/>四、<text:tab/>資料不齊全或不符合規定，即不符參賽資格，本府不另行通知。</text:p>
      <text:soft-page-break/>
      <text:p text:style-name="P314"><text:s text:c="2"/>五、作品以個人創作為限，嚴禁盜用他人作品參賽，違者若查證屬實，除依法<text:span text:style-name="T315">追繳原領金額外，相關法律責任由參賽者自行負責，概與主辦單位無關。</text:span></text:p>
      <text:p text:style-name="P316"><text:s text:c="2"/>六、作品之所有權已被買斷者，或已於其他比賽獲獎者請勿參加，如涉有爭議概由參賽者負責，與主辦單位無關。</text:p>
      <text:p text:style-name="P317"><text:s text:c="2"/>七、<text:tab/>主辦單位保有以上活動及獎項內容修改之權利。</text:p>
      <text:p text:style-name="P318"><text:s text:c="2"/>八、活動詳情，以花蓮縣政府公文及花蓮縣政府教育處公告為主。</text:p>
      <text:p text:style-name="P319"><text:s text:c="2"/>九、<text:tab/><text:span text:style-name="T320">對於活動若有任何問題請洽</text:span>花蓮縣政府教育處教育網路中心(花蓮市達固湖灣大路1號)<text:tab/><text:span text:style-name="T321">0</text:span><text:span text:style-name="T322">3</text:span><text:span text:style-name="T323">-</text:span><text:span text:style-name="T324">8462860</text:span><text:span text:style-name="T325">分機</text:span><text:span text:style-name="T326">502</text:span><text:span text:style-name="T327">張小</text:span><text:span text:style-name="T328">姐</text:span>。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<text:span text:style-name="T360">花蓮數位學生證版面</text:span><text:span text:style-name="T361">公開徵圖</text:span><text:span text:style-name="T362">繪畫</text:span><text:span text:style-name="T363">比賽</text:span></text:p>
      <text:p text:style-name="P364"><text:span text:style-name="T365"><text:s/></text:span><text:span text:style-name="T366">活動報名表暨著作使用權同意切結書</text:span><text:span text:style-name="T367"><text:s/></text:span></text:p>
      <text:p text:style-name="P368">報名日期：即日起至109年<text:span text:style-name="T369">10</text:span>月<text:span text:style-name="T370">30</text:span>日<text:tab/>報名序號：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5">
            <text:p text:style-name="P380"><text:span text:style-name="T381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中文姓名</text:span></text:p>
          </table:table-cell>
          <table:table-cell table:style-name="TableCell386">
            <text:p text:style-name="內文"/>
          </table:table-cell>
          <table:table-cell table:style-name="TableCell387">
            <text:p text:style-name="P388"><text:span text:style-name="T389">性</text:span><text:span text:style-name="T390"><text:tab/></text:span><text:span text:style-name="T391">別</text:span></text:p>
          </table:table-cell>
          <table:table-cell table:style-name="TableCell392" table:number-columns-spanned="2">
            <text:p text:style-name="P393"><text:span text:style-name="T394">□</text:span><text:span text:style-name="T395">男</text:span><text:span text:style-name="T396"><text:tab/></text:span><text:span text:style-name="T397">□</text:span><text:span text:style-name="T398">女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出生日期</text:span></text:p>
          </table:table-cell>
          <table:table-cell table:style-name="TableCell403">
            <text:p text:style-name="P404"><text:span text:style-name="T405">民國</text:span><text:span text:style-name="T406"><text:tab/></text:span><text:span text:style-name="T407">年</text:span><text:span text:style-name="T408"><text:tab/></text:span><text:span text:style-name="T409">月</text:span><text:span text:style-name="T410"><text:tab/></text:span><text:span text:style-name="T411">日</text:span></text:p>
          </table:table-cell>
          <table:table-cell table:style-name="TableCell412">
            <text:p text:style-name="P413"><text:span text:style-name="T414">學校區域</text:span></text:p>
          </table:table-cell>
          <table:table-cell table:style-name="TableCell415">
            <text:p text:style-name="P416"><text:span text:style-name="T417">花蓮縣</text:span><text:span text:style-name="T418">/</text:span><text:span text:style-name="T419">市</text:span></text:p>
          </table:table-cell>
          <table:table-cell table:style-name="TableCell420">
            <text:p text:style-name="P421"><text:span text:style-name="T422">區</text:span></text:p>
          </table:table-cell>
        </table:table-row>
        <table:table-row table:style-name="TableRow423">
          <table:table-cell table:style-name="TableCell424">
            <text:p text:style-name="P425"><text:span text:style-name="T426">學校名稱</text:span></text:p>
          </table:table-cell>
          <table:table-cell table:style-name="TableCell427">
            <text:p text:style-name="內文"/>
          </table:table-cell>
          <table:table-cell table:style-name="TableCell428">
            <text:p text:style-name="P429"><text:span text:style-name="T430">就讀班級</text:span></text:p>
          </table:table-cell>
          <table:table-cell table:style-name="TableCell431" table:number-columns-spanned="2">
            <text:p text:style-name="內文"/>
          </table:table-cell>
          <table:covered-table-cell/>
        </table:table-row>
        <table:table-row table:style-name="TableRow432">
          <table:table-cell table:style-name="TableCell433">
            <text:p text:style-name="P434">e-mail</text:p>
          </table:table-cell>
          <table:table-cell table:style-name="TableCell4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  <text:p text:style-name="P439"><text:span text:style-name="T440">報名組別</text:span></text:p>
          </table:table-cell>
          <table:table-cell table:style-name="TableCell441">
            <text:p text:style-name="P442">□<text:span text:style-name="T443">國小組：小學</text:span><text:span text:style-name="T444"><text:s/></text:span><text:span text:style-name="T445">1-6</text:span><text:span text:style-name="T446"><text:s/></text:span><text:span text:style-name="T447">年級學生</text:span></text:p>
            <text:p text:style-name="P448">□<text:span text:style-name="T449">國中組：國中</text:span><text:span text:style-name="T450"><text:s/></text:span><text:span text:style-name="T451">1-3</text:span><text:span text:style-name="T452"><text:s/></text:span><text:span text:style-name="T453">年級學生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pan text:style-name="T459">家長聯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家長姓名</text:span></text:p>
          </table:table-cell>
          <table:table-cell table:style-name="TableCell464">
            <text:p text:style-name="內文"/>
          </table:table-cell>
          <table:table-cell table:style-name="TableCell465">
            <text:p text:style-name="P466"><text:span text:style-name="T467">關</text:span><text:span text:style-name="T468"><text:tab/></text:span><text:span text:style-name="T469">係</text:span></text:p>
          </table:table-cell>
          <table:table-cell table:style-name="TableCell470" table:number-columns-spanned="2">
            <text:p text:style-name="內文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聯絡電話</text:span></text:p>
          </table:table-cell>
          <table:table-cell table:style-name="TableCell475">
            <text:p text:style-name="P476">(<text:tab/>)</text:p>
          </table:table-cell>
          <table:table-cell table:style-name="TableCell477">
            <text:p text:style-name="P478"><text:span text:style-name="T479">聯絡手機</text:span></text:p>
          </table:table-cell>
          <table:table-cell table:style-name="TableCell480" table:number-columns-spanned="2">
            <text:p text:style-name="內文"/>
          </table:table-cell>
          <table:covered-table-cell/>
        </table:table-row>
        <table:table-row table:style-name="TableRow481">
          <table:table-cell table:style-name="TableCell482">
            <text:p text:style-name="P483">e-mail</text:p>
          </table:table-cell>
          <table:table-cell table:style-name="TableCell4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  <text:p text:style-name="P488"><text:span text:style-name="T489">通訊地址</text:span></text:p>
          </table:table-cell>
          <table:table-cell table:style-name="TableCell490" table:number-columns-spanned="4">
            <text:p text:style-name="P491"/>
            <text:p text:style-name="P492"/>
            <text:p text:style-name="P493"><text:span text:style-name="T494"><draw:g draw:name="Group 28" draw:id="id4" draw:style-name="a4" text:anchor-type="as-char"><svg:title/><svg:desc/><draw:custom-shape svg:x="0.00625in" svg:y="0.00625in" svg:width="0.16667in" svg:height="0.01389in" draw:id="id0" draw:style-name="a0" draw:name="Freeform 29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278in" svg:y="0.00278in" svg:width="0.01389in" svg:height="0.19028in" draw:id="id1" draw:style-name="a1" draw:name="Freeform 30"><svg:title/><svg:desc/><draw:enhanced-geometry draw:type="non-primitive" svg:viewBox="0 0 20 274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4"/><draw:equation draw:name="f8" draw:formula="0 * ?f5 / 20"/><draw:equation draw:name="f9" draw:formula="0 * ?f4 / 274"/><draw:equation draw:name="f10" draw:formula="273 * ?f4 / 27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569in" svg:y="0.00278in" svg:width="0.01389in" svg:height="0.19028in" draw:id="id2" draw:style-name="a2" draw:name="Freeform 31"><svg:title/><svg:desc/><draw:enhanced-geometry draw:type="non-primitive" svg:viewBox="0 0 20 274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4"/><draw:equation draw:name="f8" draw:formula="0 * ?f5 / 20"/><draw:equation draw:name="f9" draw:formula="0 * ?f4 / 274"/><draw:equation draw:name="f10" draw:formula="273 * ?f4 / 27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25in" svg:y="0.18958in" svg:width="0.16667in" svg:height="0.01389in" draw:id="id3" draw:style-name="a3" draw:name="Freeform 32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495"><text:s/></text:span><text:span text:style-name="T496"><draw:g draw:name="Group 23" draw:id="id9" draw:style-name="a9" text:anchor-type="as-char"><svg:title/><svg:desc/><draw:custom-shape svg:x="0.00625in" svg:y="0.00625in" svg:width="0.16667in" svg:height="0.01389in" draw:id="id5" draw:style-name="a5" draw:name="Freeform 24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278in" svg:y="0.00278in" svg:width="0.01389in" svg:height="0.19028in" draw:id="id6" draw:style-name="a6" draw:name="Freeform 25"><svg:title/><svg:desc/><draw:enhanced-geometry draw:type="non-primitive" svg:viewBox="0 0 20 274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4"/><draw:equation draw:name="f8" draw:formula="0 * ?f5 / 20"/><draw:equation draw:name="f9" draw:formula="0 * ?f4 / 274"/><draw:equation draw:name="f10" draw:formula="273 * ?f4 / 27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569in" svg:y="0.00278in" svg:width="0.01389in" svg:height="0.19028in" draw:id="id7" draw:style-name="a7" draw:name="Freeform 26"><svg:title/><svg:desc/><draw:enhanced-geometry draw:type="non-primitive" svg:viewBox="0 0 20 274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4"/><draw:equation draw:name="f8" draw:formula="0 * ?f5 / 20"/><draw:equation draw:name="f9" draw:formula="0 * ?f4 / 274"/><draw:equation draw:name="f10" draw:formula="273 * ?f4 / 27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25in" svg:y="0.18958in" svg:width="0.16667in" svg:height="0.01389in" draw:id="id8" draw:style-name="a8" draw:name="Freeform 27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497"><text:s/></text:span><text:span text:style-name="T498"><draw:g draw:name="Group 18" draw:id="id14" draw:style-name="a14" text:anchor-type="as-char"><svg:title/><svg:desc/><draw:custom-shape svg:x="0.00625in" svg:y="0.00625in" svg:width="0.16667in" svg:height="0.01389in" draw:id="id10" draw:style-name="a10" draw:name="Freeform 19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278in" svg:y="0.00278in" svg:width="0.01389in" svg:height="0.19028in" draw:id="id11" draw:style-name="a11" draw:name="Freeform 20"><svg:title/><svg:desc/><draw:enhanced-geometry draw:type="non-primitive" svg:viewBox="0 0 20 274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4"/><draw:equation draw:name="f8" draw:formula="0 * ?f5 / 20"/><draw:equation draw:name="f9" draw:formula="0 * ?f4 / 274"/><draw:equation draw:name="f10" draw:formula="273 * ?f4 / 27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7569in" svg:y="0.00278in" svg:width="0.01389in" svg:height="0.19028in" draw:id="id12" draw:style-name="a12" draw:name="Freeform 21"><svg:title/><svg:desc/><draw:enhanced-geometry draw:type="non-primitive" svg:viewBox="0 0 20 274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74"/><draw:equation draw:name="f8" draw:formula="0 * ?f5 / 20"/><draw:equation draw:name="f9" draw:formula="0 * ?f4 / 274"/><draw:equation draw:name="f10" draw:formula="273 * ?f4 / 27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25in" svg:y="0.18958in" svg:width="0.16667in" svg:height="0.01389in" draw:id="id13" draw:style-name="a13" draw:name="Freeform 22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<text:span text:style-name="T502">作品簡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主題名稱：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請填寫約</text:span><text:span text:style-name="T510"><text:s/></text:span><text:span text:style-name="T511">70<text:s/></text:span><text:span text:style-name="T512">字內有關此張作品主題之文字說明或創作心得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5">
            <text:p text:style-name="P515"><text:span text:style-name="T516"><text:s/></text:span><text:span text:style-name="T517">著作使用權同意切結書</text:span><text:span text:style-name="T518"><text:s/></text:span></text:p>
            <text:p text:style-name="P519"><text:span text:style-name="T520">同意將</text:span><text:span text:style-name="T521"><text:s/></text:span><text:span text:style-name="T522">本人參加「數位學生證版面」</text:span><text:span text:style-name="T523">公開徵圖</text:span><text:span text:style-name="T524">繪畫比賽</text:span><text:span text:style-name="T525">-</text:span><text:span text:style-name="T526">「</text:span><text:span text:style-name="T527"><text:tab/>(</text:span><text:span text:style-name="T528">作品名稱</text:span><text:span text:style-name="T529">)</text:span><text:span text:style-name="T530">」</text:span><text:span text:style-name="T531"><text:s/></text:span><text:span text:style-name="T532">之著作使用權，提供本活動之主辦、協辦單位無償運用。</text:span></text:p>
            <text:p text:style-name="P533"><text:span text:style-name="T534">著作人簽名：</text:span><text:span text:style-name="T535"><text:s/></text:span><text:span text:style-name="T536"><text:tab/></text:span><text:span text:style-name="T537"><text:s/></text:span><text:span text:style-name="T538">法定代理人簽名：</text:span><text:span text:style-name="T539"><text:s/></text:span><text:span text:style-name="T540"><text:tab/></text:span><text:span text:style-name="T541"><text:tab/></text:span><text:span text:style-name="T54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3"/>
      <text:p text:style-name="P544"><text:span text:style-name="T545">填妥報名表</text:span><text:span text:style-name="T546">後，</text:span><text:span text:style-name="T547">請學校統一收齊作品連同活動報名表暨著作使用權同意切結書，協助寄送花蓮縣政府教育處</text:span><text:span text:style-name="T548">，</text:span><text:span text:style-name="T549">郵寄至「</text:span><text:span text:style-name="T550">花蓮市達固湖灣大路</text:span><text:span text:style-name="T551">1</text:span><text:span text:style-name="T552">號花蓮縣政府教育處教育網路中心</text:span><text:span text:style-name="T553">收」</text:span><text:span text:style-name="T554">，</text:span><text:span text:style-name="T555">聯絡電話：</text:span><text:span text:style-name="T556">0</text:span><text:span text:style-name="T557">3</text:span><text:span text:style-name="T558">-</text:span><text:span text:style-name="T559">8462860</text:span><text:span text:style-name="T560">分機</text:span><text:span text:style-name="T561">502</text:span><text:span text:style-name="T562">張小姐</text:span><text:span text:style-name="T5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1.1111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388in" fo:margin-left="0.708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od 賴</meta:initial-creator>
    <dc:creator>Windows 使用者</dc:creator>
    <meta:creation-date>2020-10-07T10:30:00Z</meta:creation-date>
    <dc:date>2020-10-07T10:30:00Z</dc:date>
    <meta:print-date>2020-10-06T00:28:00Z</meta:print-date>
    <meta:template xlink:href="Normal" xlink:type="simple"/>
    <meta:editing-cycles>2</meta:editing-cycles>
    <meta:editing-duration>PT0S</meta:editing-duration>
    <meta:user-defined meta:name="Creator">Microsoft® Office Word 2007</meta:user-defined>
    <meta:document-statistic meta:page-count="5" meta:paragraph-count="5" meta:word-count="427" meta:character-count="2857" meta:row-count="20" meta:non-whitespace-character-count="2435"/>
  </office:meta>
</office:document-meta>
</file>