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0.088cm solid #000000" fo:border-right="0.035cm solid #000000" fo:border-top="0.088cm solid #000000" fo:border-bottom="0.053cm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0.035cm solid #000000" fo:border-right="0.088cm solid #000000" fo:border-top="0.088cm solid #000000" fo:border-bottom="0.053cm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0.088cm solid #000000" fo:border-right="0.035cm solid #000000" fo:border-top="0.053cm double #000000" fo:border-bottom="0.035cm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35cm solid #000000" style:writing-mode="lr-tb"/>
    </style:style>
    <style:style style:name="表格1.F2" style:family="table-cell">
      <style:table-cell-properties style:border-line-width-top="0.018cm 0.018cm 0.018cm" fo:padding-left="0.049cm" fo:padding-right="0.049cm" fo:padding-top="0cm" fo:padding-bottom="0cm" fo:border-left="0.018cm solid #000000" fo:border-right="0.088cm solid #000000" fo:border-top="0.053cm double #000000" fo:border-bottom="0.035cm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0.088cm solid #000000" fo:border-right="0.035cm solid #000000" fo:border-top="0.035cm solid #000000" fo:border-bottom="0.035cm solid #000000" fo:wrap-option="no-wrap" style:writing-mode="lr-tb"/>
    </style:style>
    <style:style style:name="表格1.B3"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0.035cm solid #000000" style:writing-mode="lr-tb"/>
    </style:style>
    <style:style style:name="表格1.E4" style:family="table-cell">
      <style:table-cell-properties fo:padding-left="0.049cm" fo:padding-right="0.049cm" fo:padding-top="0cm" fo:padding-bottom="0cm" fo:border-left="0.035cm solid #000000" fo:border-right="0.088cm solid #000000" fo:border-top="0.035cm solid #000000" fo:border-bottom="0.035cm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0.088cm solid #000000" fo:border-right="0.035cm solid #000000" fo:border-top="0.035cm solid #000000" fo:border-bottom="0.088cm solid #000000" fo:wrap-option="no-wrap" style:writing-mode="lr-tb"/>
    </style:style>
    <style:style style:name="表格1.B5" style:family="table-cell">
      <style:table-cell-properties style:vertical-align="middle" fo:padding-left="0.049cm" fo:padding-right="0.049cm" fo:padding-top="0cm" fo:padding-bottom="0cm" fo:border-left="0.035cm solid #000000" fo:border-right="0.088cm solid #000000" fo:border-top="0.035cm solid #000000" fo:border-bottom="0.088cm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fo:wrap-option="no-wrap"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fo:wrap-option="no-wrap" style:writing-mode="lr-tb"/>
    </style:style>
    <style:style style:name="表格2.B2" style:family="table-cell">
      <style:table-cell-properties style:vertical-align="middle" fo:padding-left="0.049cm" fo:padding-right="0.049cm" fo:padding-top="0cm" fo:padding-bottom="0cm" fo:border="0.018cm solid #000000" fo:wrap-option="no-wrap" style:writing-mode="lr-tb"/>
    </style:style>
    <style:style style:name="表格2.G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1" style:family="table-row">
      <style:table-row-properties style:min-row-height="0.956cm" style:use-optimal-row-height="false"/>
    </style:style>
    <style:style style:name="表格2.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018cm solid #000000" fo:border-right="0.018cm solid #000000" fo:border-top="0.018cm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018cm solid #000000" fo:border-right="0.018cm solid #000000" fo:border-top="none" fo:border-bottom="0.018cm solid #000000" fo:wrap-option="no-wrap"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0.035cm solid #000000" fo:border-right="0.018cm solid #000000" fo:border-top="0.018cm solid #000000" fo:border-bottom="0.035cm solid #000000" fo:wrap-option="no-wrap" style:writing-mode="lr-tb"/>
    </style:style>
    <style:style style:name="表格2.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loext:contextual-spacing="false" fo:margin-top="0.101cm" fo:margin-bottom="0cm"/>
      <style:text-properties style:font-name="標楷體" fo:font-size="14pt" style:font-name-asian="標楷體" style:font-size-asian="14pt" style:font-size-complex="14pt"/>
    </style:style>
    <style:style style:name="P15" style:family="paragraph" style:parent-style-name="Standard">
      <style:paragraph-properties loext:contextual-spacing="false" fo:margin-top="0.101cm" fo:margin-bottom="0cm"/>
    </style:style>
    <style:style style:name="P16" style:family="paragraph" style:parent-style-name="Standard" style:master-page-name="">
      <style:paragraph-properties loext:contextual-spacing="false" fo:margin-left="0cm" fo:margin-right="0cm" fo:margin-top="0.101cm" fo:margin-bottom="0cm" fo:text-indent="0.80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17"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text-properties style:font-name="標楷體" fo:font-size="14pt" style:font-name-asian="標楷體" style:font-size-asian="14pt" style:font-size-complex="14pt"/>
    </style:style>
    <style:style style:name="P18" style:family="paragraph" style:parent-style-name="Standard">
      <style:paragraph-properties loext:contextual-spacing="false" fo:margin-left="0cm" fo:margin-right="0cm" fo:margin-top="0.101cm" fo:margin-bottom="0cm" fo:text-indent="0.801cm" style:auto-text-indent="false" fo:background-color="transparent">
        <style:background-image/>
      </style:paragraph-properties>
    </style:style>
    <style:style style:name="P19"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0"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1" style:family="paragraph" style:parent-style-name="Standard">
      <style:paragraph-properties loext:contextual-spacing="false" fo:margin-left="0cm" fo:margin-right="0cm" fo:margin-top="0.101cm" fo:margin-bottom="0cm" fo:text-indent="0cm" style:auto-text-indent="false" fo:background-color="transparent">
        <style:background-image/>
      </style:paragraph-properties>
      <style:text-properties style:font-name="標楷體" fo:font-size="14pt" style:font-name-asian="標楷體" style:font-size-asian="14pt" style:font-size-complex="14pt"/>
    </style:style>
    <style:style style:name="P22" style:family="paragraph" style:parent-style-name="Standard" style:master-page-name="">
      <style:paragraph-properties loext:contextual-spacing="false" fo:margin-left="7.802cm" fo:margin-right="0.445cm" fo:margin-top="0cm" fo:margin-bottom="0cm" fo:line-height="0.706cm" fo:text-align="justify" fo:text-align-last="justify" style:justify-single-word="false" fo:text-indent="0.7cm" style:auto-text-indent="false" style:page-number="auto" fo:background-color="transparent">
        <style:background-image/>
      </style:paragraph-properties>
      <style:text-properties style:font-name="標楷體" fo:font-size="10pt" style:font-name-asian="標楷體" style:font-size-asian="10pt" style:font-size-complex="10pt"/>
    </style:style>
    <style:style style:name="P23"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style>
    <style:style style:name="P24"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5" style:family="paragraph" style:parent-style-name="Standard" style:master-page-name="">
      <style:paragraph-properties loext:contextual-spacing="false" fo:margin-left="1.499cm" fo:margin-right="0cm" fo:margin-top="0.101cm" fo:margin-bottom="0cm" fo:text-indent="-1.499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6"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27"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8" style:family="paragraph" style:parent-style-name="Standard" style:master-page-name="">
      <style:paragraph-properties loext:contextual-spacing="false" fo:margin-left="1cm" fo:margin-right="0cm" fo:margin-top="0.101cm" fo:margin-bottom="0cm" fo:text-indent="0cm" style:auto-text-indent="false" style:page-number="auto" fo:background-color="transparent">
        <style:background-image/>
      </style:paragraph-properties>
    </style:style>
    <style:style style:name="P29"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style>
    <style:style style:name="P30" style:family="paragraph" style:parent-style-name="Standard" style:master-page-name="">
      <style:paragraph-properties loext:contextual-spacing="false" fo:margin-left="1.499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1" style:family="paragraph" style:parent-style-name="Standard" style:master-page-name="">
      <style:paragraph-properties loext:contextual-spacing="false" fo:margin-left="1.6cm" fo:margin-right="0cm" fo:margin-top="0.101cm" fo:margin-bottom="0cm" fo:text-indent="0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2"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3"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tab-stops>
          <style:tab-stop style:position="-0.494cm"/>
        </style:tab-stops>
        <style:background-image/>
      </style:paragraph-properties>
      <style:text-properties style:font-name="標楷體" fo:font-size="14pt" style:font-name-asian="標楷體" style:font-size-asian="14pt" style:font-size-complex="14pt"/>
    </style:style>
    <style:style style:name="P34" style:family="paragraph" style:parent-style-name="Standard" style:master-page-name="">
      <style:paragraph-properties loext:contextual-spacing="false" fo:margin-left="1.499cm" fo:margin-right="0cm" fo:margin-top="0.101cm" fo:margin-bottom="0cm" fo:text-indent="-0.7cm" style:auto-text-indent="false" style:page-number="auto" fo:background-color="transparent">
        <style:background-image/>
      </style:paragraph-properties>
    </style:style>
    <style:style style:name="P35" style:family="paragraph" style:parent-style-name="Standard" style:master-page-name="">
      <style:paragraph-properties loext:contextual-spacing="false" fo:margin-left="1.9cm" fo:margin-right="0cm" fo:margin-top="0.101cm" fo:margin-bottom="0cm" fo:text-indent="0cm" style:auto-text-indent="false" style:page-number="auto" fo:background-color="transparent">
        <style:tab-stops>
          <style:tab-stop style:position="0.088cm"/>
        </style:tab-stops>
        <style:background-image/>
      </style:paragraph-properties>
      <style:text-properties style:font-name="標楷體" fo:font-size="14pt" style:font-name-asian="標楷體" style:font-size-asian="14pt" style:font-size-complex="14pt"/>
    </style:style>
    <style:style style:name="P36" style:family="paragraph" style:parent-style-name="Standard" style:master-page-name="">
      <style:paragraph-properties loext:contextual-spacing="false" fo:margin-left="1cm" fo:margin-right="0cm" fo:margin-top="0.101cm" fo:margin-bottom="0cm" fo:text-indent="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37" style:family="paragraph" style:parent-style-name="HTML_20_預設格式" style:master-page-name="MP0">
      <style:paragraph-properties style:line-height-at-least="0cm" fo:text-align="center" style:justify-single-word="false" style:page-number="auto" fo:break-before="pag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38" style:family="paragraph" style:parent-style-name="HTML_20_預設格式">
      <style:paragraph-properties style:line-height-at-least="0cm" fo:text-align="center" style:justify-single-word="fals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39" style:family="paragraph" style:parent-style-name="清單段落" style:list-style-name="L1" style:master-page-name="">
      <style:paragraph-properties loext:contextual-spacing="false" fo:margin-left="0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P40" style:family="paragraph" style:parent-style-name="清單段落" style:list-style-name="L1" style:master-page-name="">
      <style:paragraph-properties loext:contextual-spacing="false" fo:margin-left="1cm" fo:margin-right="0.199cm" fo:margin-top="0.101cm" fo:margin-bottom="0cm"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fo:hyphenate="false" fo:hyphenation-remain-char-count="0" fo:hyphenation-push-char-count="0"/>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officeooo:rsid="000c37a9"/>
    </style:style>
    <style:style style:name="T5" style:family="text">
      <style:text-properties fo:color="#000000" style:font-name="標楷體" fo:font-size="14pt" style:font-name-asian="標楷體" style:font-size-asian="14pt" style:font-size-complex="14pt" officeooo:rsid="001ffa3f"/>
    </style:style>
    <style:style style:name="T6" style:family="text">
      <style:text-properties fo:color="#000000" style:font-name="標楷體" fo:font-size="14pt" style:font-name-asian="標楷體" style:font-size-asian="14pt" style:font-size-complex="14pt" officeooo:rsid="003dbeb7"/>
    </style:style>
    <style:style style:name="T7" style:family="text">
      <style:text-properties fo:color="#000000" style:font-name="標楷體" fo:font-size="14pt" style:font-name-asian="標楷體" style:font-size-asian="14pt" style:font-size-complex="14pt" officeooo:rsid="0029b7e4"/>
    </style:style>
    <style:style style:name="T8" style:family="text">
      <style:text-properties fo:color="#000000" style:font-name="標楷體" fo:font-size="14pt" style:text-underline-style="solid" style:text-underline-width="auto" style:text-underline-color="font-color" style:text-und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style:font-name-asian="標楷體" style:font-size-asian="10pt" style:font-size-complex="10pt" officeooo:rsid="00140923"/>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8cm" draw:visible-area-height="5.008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Toc361737577"/>高級中等以下學校及幼兒園教師證明書申請<text:bookmark-end text:name="_Toc361737577"/><text:bookmark-start text:name="_Toc352793177"/><text:bookmark-start text:name="_Toc361737578"/>補發作業<text:bookmark-end text:name="_Toc352793177"/><text:bookmark-end text:name="_Toc361737578"/>要點</text:p>
      <text:p text:style-name="P38">修正規定</text:p>
      <text:p text:style-name="P22"/>
      <text:list xml:id="list36772843" text:style-name="L1">
        <text:list-header>
          <text:p text:style-name="P39"><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0"><text:span text:style-name="預設段落字型"><text:span text:style-name="T3">者，因遺失、更改姓名或國民身分證統一編號、毀損、誤繕等因素申請補發教師證（明）書，特訂定本要點。</text:span></text:span></text:p>
        </text:list-header>
      </text:list>
      <text:p text:style-name="P14">二、申請資格：</text:p>
      <text:p text:style-name="P14">（一）曾取得本部發給有效之高級中等以下學校及幼兒（稚）園教師證書者。</text:p>
      <text:p text:style-name="P25">（二）曾取得臺灣省政府教育廳發給有效之高級中等以下學校及幼稚園教師證書、試用教師證書、偏遠及特殊地區教師證書者。</text:p>
      <text:p text:style-name="P23"><text:span text:style-name="預設段落字型"><text:span text:style-name="T3">三、教師證（明）書有遺失、更改姓名或國民身分證統一編號、毀損、誤繕之情形者，補發方式及證（明）書類別如下：</text:span></text:span></text:p>
      <text:p text:style-name="P15"><text:span text:style-name="預設段落字型"><text:span text:style-name="T3">（一）高級中等以下學校及幼兒（稚）園教師證書：本部補發教師證書，正面</text:span></text:span></text:p>
      <text:p text:style-name="P29"><text:span text:style-name="預設段落字型"><text:span text:style-name="T3">註明「補發」字樣，並於背面註明原發給日期，及補發、更改或誤繕之</text:span></text:span></text:p>
      <text:p text:style-name="P29"><text:span text:style-name="預設段落字型"><text:span text:style-name="T3">事由。但申請補發幼稚園教師證書者，名稱統一為幼兒園教師證書。</text:span></text:span></text:p>
      <text:p text:style-name="P15"><text:span text:style-name="預設段落字型"><text:span text:style-name="T3">（二）臺灣省政府教育廳發給之高級中等以下學校及幼稚園教師證書：本部補</text:span></text:span></text:p>
      <text:p text:style-name="P29"><text:span text:style-name="預設段落字型"><text:span text:style-name="T3">發「教育部教師證明書」，正面註明原發給日期，及補發、更改或誤繕 <text:s/></text:span></text:span></text:p>
      <text:p text:style-name="P29"><text:span text:style-name="預設段落字型"><text:span text:style-name="T3">之事由。但申請補發幼稚園教師證書者，名稱統一為幼兒園教師證明書。</text:span></text:span></text:p>
      <text:p text:style-name="P15"><text:span text:style-name="預設段落字型"><text:span text:style-name="T3">（三）臺灣省政府教育廳發給之高級中等以下學校及幼稚園試用教師證書、偏</text:span></text:span></text:p>
      <text:p text:style-name="P29"><text:span text:style-name="預設段落字型"><text:span text:style-name="T3">遠及特殊地區教師證書：本部發給公文證明其身分資格。</text:span></text:span></text:p>
      <text:p text:style-name="P14">（四）專業及技術教師證書：本部補發教師證書，正面註明「補發」字樣，背</text:p>
      <text:p text:style-name="P30">面註明原發給依據、日期，及補發、更改或誤繕之事由。</text:p>
      <text:p text:style-name="P14">（五）依原職業學校技術及專業教師甄審登記遴聘辦法取得本部發給教師證明</text:p>
      <text:p text:style-name="P30">書或證書：本部補發教師證書名稱統一為技術及專業教師證書，正面註</text:p>
      <text:p text:style-name="P30">明「補發」字樣，並於背面註明原發給日期，及補發、更改或誤繕之事</text:p>
      <text:p text:style-name="P30">由。</text:p>
      <text:p text:style-name="P14">（六）依原職業學校技術及專業教師甄審登記遴聘辦法取得臺灣省政府教育廳</text:p>
      <text:p text:style-name="P30">發給教師證明書或證書：本部補發教師證書名稱統一為教育部技術及專 </text:p>
      <text:p text:style-name="P3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16">1、申請書（如附件二），申請補發一張教師證（明）書者，填寫一張</text:p>
      <text:p text:style-name="P31"><text:soft-page-break/>申請書；申請補發二張教師證（明）書，填寫二張申請書；以此類推。</text:p>
      <text:p text:style-name="P17">2、檢核表一份（如附件三）。</text:p>
      <text:p text:style-name="P17">3、國民身分證正反面影本一份。</text:p>
      <text:p text:style-name="P3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32">1、教師證書影本一份，或其他可茲證明曾取得教師證書之文件（例如請人事提供公務人員履歷資料明細表之教師資格資料）。</text:p>
      <text:p text:style-name="P17">2、最近一年內正面半身彩色一吋脫帽相片三張（二張浮貼、一張實貼）。</text:p>
      <text:p text:style-name="P14">（四）更改姓名或國民身分證統一編號者，另應繳交下列文件：</text:p>
      <text:p text:style-name="P16">1、戶籍資料證明文件正本<text:span text:style-name="T23">一份</text:span>。</text:p>
      <text:p text:style-name="P17">2、原發給教師證書正本。</text:p>
      <text:p text:style-name="P17">3、最近一年內正面半身彩色一吋脫帽相片三張（二張浮貼、一張實貼）。</text:p>
      <text:p text:style-name="P14">（五）教師證書毀損者，另應繳交下列文件：</text:p>
      <text:p text:style-name="P16">1、原發給教師證書正本。</text:p>
      <text:p text:style-name="P17">2、最近一年內正面半身彩色一吋脫帽相片三張（二張浮貼、一張實貼）。</text:p>
      <text:p text:style-name="P14">（六）教師證書誤繕者，另應繳交下列文件：</text:p>
      <text:p text:style-name="P16">1、原發給教師證書正本。</text:p>
      <text:p text:style-name="P18"><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3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25">（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4">五、申請人應備齊相關申請資料，經服務學校（包括專、兼任及代理代課之學</text:p>
      <text:p text:style-name="P26">校）以書面向本部指定之「高級中等以下學校及幼兒園教師證書核發作業工作小組」承辦學校（以下簡稱承辦單位）提出申請辦理初審。但非現職教師者，得逕行向承辦單位提出申請。</text:p>
      <text:p text:style-name="P35">申請案經初審通過後，由本部辦理複審作業。</text:p>
      <text:p text:style-name="P24">六、承辦單位初審及本部複審處理期間各以十四個工作日為原則（不包括補件日數），本部因申請案件數量過多，得延長處理期程，並通知申請人。</text:p>
      <text:p text:style-name="P14">七、承辦單位或本部審查時，認有疑義或資料缺漏而得補正者，由承辦單位或</text:p>
      <text:p text:style-name="P27"><text:soft-page-break/>本部通知申請人補件，申請人應於通知送達之次日起五個工作日內，將補件資料（如有相關說明，得一併提出）送達通知單位（以郵戳為憑）；屆期未補件或補件不完全者，予以退件。</text:p>
      <text:p text:style-name="P36">承辦單位或本部得視實務審查之需要，通知申請人檢送原繳交文件之正本以供查驗，驗後隨文寄還。</text:p>
      <text:p text:style-name="P24">八、申請人提供之資料有虛偽不實者，除不予發給證（明）書外，涉及刑事責任者，移送司法機關依法辦理。</text:p>
      <text:p text:style-name="P15"><text:span text:style-name="預設段落字型"><text:span text:style-name="T3">九、曾取得本部或臺灣省政府教育廳發給之高級中等以下學校及幼稚園教師證</text:span></text:span></text:p>
      <text:p text:style-name="P28"><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4">十、已故教師遺族因申請撫卹之需，得檢附下列文件，向本部申請發給公文證</text:p>
      <text:p text:style-name="P27">明<text:span text:style-name="T24">已故教師</text:span>身分資格：</text:p>
      <text:p text:style-name="P21">（一）教師證書影本或教師資格證明文件。</text:p>
      <text:p text:style-name="P21">（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text:soft-page-break/></text:p>
      <text:p text:style-name="P11">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0"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2"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19"><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0"><text:span text:style-name="T22">2、</text:span>灰底部分送件單位請勿填寫。</text:p>
            <text:p text:style-name="P19"><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19"><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縮排_20_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WW_5f_CharLFO1LVL1" style:display-name="WW_CharLFO1LVL1" style:family="text">
      <style:text-properties style:use-window-font-color="true" style:font-name="Calibri" fo:font-size="12pt" style:font-name-asian="新細明體" style:font-size-asian="12pt" style:font-name-complex="Times New Roman"/>
    </style:style>
    <style:style style:name="WW_5f_CharLFO4LVL1" style:display-name="WW_CharLFO4LVL1" style:family="text">
      <style:text-properties style:font-name="Times New Roman"/>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7-05-19T17:00:13.85</meta:creation-date>
    <meta:editing-cycles>1</meta:editing-cycles>
    <meta:editing-duration>PT00H00M00S</meta:editing-duration>
    <meta:document-statistic meta:table-count="2" meta:image-count="0" meta:object-count="1" meta:page-count="6" meta:paragraph-count="174" meta:word-count="1565" meta:character-count="3286"/>
    <meta:user-defined meta:name="Info 1"/>
    <meta:user-defined meta:name="Info 2"/>
    <meta:user-defined meta:name="Info 3"/>
    <meta:user-defined meta:name="Info 4"/>
    <meta:template xlink:type="simple" xlink:actuate="onRequest" xlink:title="" xlink:href="../../AppData/Local/Microsoft/Windows/Temporary%20Internet%20Files/Content.Outlook/AppData/Local/Microsoft/Windows/Temporary%20Internet%20Files/Content.Outlook/TDJWP13Z/修正補發要點及附件-1060328修.odt/Normal.dotm"/>
  </office:meta>
</office:document-meta>
</file>