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61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9" style:parent-style-name="內文Web" style:family="paragraph">
      <style:paragraph-properties fo:margin-top="0in" fo:margin-bottom="0in" fo:line-height="0.3611in" fo:margin-left="0.0986in" fo:text-indent="-0.2958in">
        <style:tab-stops/>
      </style:paragraph-properties>
    </style:style>
    <style:style style:name="T10" style:parent-style-name="預設段落字型" style:family="text">
      <style:text-properties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P70" style:parent-style-name="內文Web" style:family="paragraph">
      <style:paragraph-properties fo:margin-top="0in" fo:margin-bottom="0in" fo:line-height="0.3611in" fo:margin-left="0.4847in" fo:text-indent="-0.4861in">
        <style:tab-stops/>
      </style:paragraph-properties>
      <style:text-properties style:font-name="標楷體" style:font-name-asian="標楷體" style:letter-kerning="true" fo:font-size="14pt" style:font-size-asian="14pt" style:font-size-complex="14pt"/>
    </style:style>
    <style:style style:name="P71" style:parent-style-name="內文Web" style:family="paragraph">
      <style:paragraph-properties fo:margin-top="0in" fo:margin-bottom="0in" fo:line-height="0.3611in" fo:margin-left="0.4826in" fo:text-indent="-0.3847in">
        <style:tab-stops/>
      </style:paragraph-properties>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margin-top="0in" fo:margin-bottom="0in" fo:line-height="0.3611in" fo:margin-left="0.2958in" fo:text-indent="-0.2958in">
        <style:tab-stops/>
      </style:paragraph-properties>
      <style:text-properties style:font-name="標楷體" style:font-name-asian="標楷體" style:letter-kerning="true" fo:font-size="14pt" style:font-size-asian="14pt" style:font-size-complex="14pt"/>
    </style:style>
  </office:automatic-styles>
  <office:body>
    <office:text text:use-soft-page-breaks="true">
      <text:p text:style-name="P1"><text:span text:style-name="T2"><text:s/></text:span><text:span text:style-name="T3">花蓮縣公立國民小學及國民中學委託私人辦理學校評鑑獎勵輔導及</text:span><text:span text:style-name="T4">接管辦法</text:span><text:span text:style-name="T5">第一條、第三條、第四條</text:span><text:span text:style-name="T6">規定修正草案</text:span><text:span text:style-name="T7">總</text:span><text:span text:style-name="T8">說明</text:span></text:p>
      <text:p text:style-name="P9"><text:span text:style-name="T10"><text:s/></text:span><text:span text:style-name="T11"><text:s text:c="5"/></text:span><text:span text:style-name="T12"><text:s/></text:span><text:span text:style-name="T13">本</text:span><text:span text:style-name="T14">府</text:span><text:span text:style-name="T15">於民國</text:span><text:span text:style-name="T16">一</text:span><text:span text:style-name="T17">百</text:span><text:span text:style-name="T18">零五</text:span><text:span text:style-name="T19">年</text:span><text:span text:style-name="T20">八</text:span><text:span text:style-name="T21">月</text:span><text:span text:style-name="T22">十</text:span><text:span text:style-name="T23">日</text:span><text:span text:style-name="T24">以府教設字第一○五○一四七○八八D號令</text:span><text:span text:style-name="T25">訂定</text:span><text:span text:style-name="T26">發布</text:span><text:span text:style-name="T27">之</text:span><text:span text:style-name="T28">「</text:span><text:span text:style-name="T29">花蓮縣公立國民小學及國民中學委託私人辦理學校評鑑獎勵輔導及接管辦法</text:span><text:span text:style-name="T30">」</text:span><text:span text:style-name="T31">（以</text:span><text:span text:style-name="T32">下</text:span><text:span text:style-name="T33">簡稱本</text:span><text:span text:style-name="T34">辦法</text:span><text:span text:style-name="T35">）</text:span><text:span text:style-name="T36">。</text:span><text:span text:style-name="T37">為配合原「公立國民中小學及國民中學委託私人辦理條例」業於</text:span><text:span text:style-name="T38">民國一百零七年一月三十一日</text:span><text:span text:style-name="T39">修正</text:span><text:span text:style-name="T40">名稱為</text:span><text:span text:style-name="T41">「</text:span><text:span text:style-name="T42">公立高級中等以下學校委託私人辦理實驗教育條例</text:span><text:span text:style-name="T43">」</text:span><text:span text:style-name="T44">，</text:span><text:span text:style-name="T45">修正</text:span><text:span text:style-name="T46">本辦法</text:span><text:span text:style-name="T47">名稱為「花蓮縣</text:span><text:span text:style-name="T48">公立高級中等以下學校委託私人辦理學校評鑑獎勵輔導及接管辦法</text:span><text:span text:style-name="T49">」</text:span><text:span text:style-name="T50">，</text:span><text:span text:style-name="T51">酌</text:span><text:span text:style-name="T52">修正本辦法</text:span><text:span text:style-name="T53">文字</text:span><text:span text:style-name="T54">，並</text:span><text:span text:style-name="T55">參酌</text:span><text:span text:style-name="T56">其他</text:span><text:span text:style-name="T57">縣</text:span><text:span text:style-name="T58">市</text:span><text:span text:style-name="T59">相關規定</text:span><text:span text:style-name="T60">修正</text:span><text:span text:style-name="T61">評鑑時間</text:span><text:span text:style-name="T62">期程</text:span><text:span text:style-name="T63">，</text:span><text:span text:style-name="T64">爰</text:span><text:span text:style-name="T65">擬具</text:span><text:span text:style-name="T66">花蓮縣公立國民小學及國民中學委託私人辦理學校評鑑獎勵輔導及接管辦法</text:span><text:span text:style-name="T67">修正案，</text:span><text:span text:style-name="T68">共修正三條，其要點</text:span><text:span text:style-name="T69">如下：</text:span></text:p>
      <text:p text:style-name="P70"><text:s/>一、配合法源依據名稱變更，酌修相關文字（草案第一條）。</text:p>
      <text:p text:style-name="P71"><text:span text:style-name="T72">二、</text:span><text:span text:style-name="T73">修正</text:span><text:span text:style-name="T74">校務評鑑</text:span><text:span text:style-name="T75">期程及委員聘期</text:span><text:span text:style-name="T76">(草案第</text:span><text:span text:style-name="T77">三條</text:span><text:span text:style-name="T78">及第四條</text:span><text:span text:style-name="T79">)</text:span><text:span text:style-name="T80">。</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start" fo:margin-top="0.0694in" fo:margin-bottom="0.0826in" fo:line-height="100%"/>
      <style:text-properties style:font-name="新細明體" style:font-name-complex="新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text-align="start" fo:line-height="100%"/>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小型學校合併或停辦實施辦法修正草案總說明</dc:title>
    <dc:subject/>
    <meta:initial-creator>user</meta:initial-creator>
    <dc:creator>阮子晏</dc:creator>
    <meta:creation-date>2023-01-12T07:01:00Z</meta:creation-date>
    <dc:date>2023-01-12T07:01:00Z</dc:date>
    <meta:print-date>2019-05-29T06:53:00Z</meta:print-date>
    <meta:template xlink:href="Normal" xlink:type="simple"/>
    <meta:editing-cycles>2</meta:editing-cycles>
    <meta:editing-duration>PT0S</meta:editing-duration>
    <meta:document-statistic meta:page-count="1" meta:paragraph-count="1" meta:word-count="59" meta:character-count="398" meta:row-count="2" meta:non-whitespace-character-count="340"/>
  </office:meta>
</office:document-meta>
</file>