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2" svg:font-family="CIDFont+F2" style:font-family-generic="system"/>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052cm" fo:margin-left="0cm" table:align="left"/>
    </style:style>
    <style:style style:name="表格1.A" style:family="table-column">
      <style:table-column-properties style:column-width="6.551cm"/>
    </style:style>
    <style:style style:name="表格1.B" style:family="table-column">
      <style:table-column-properties style:column-width="7.151cm"/>
    </style:style>
    <style:style style:name="表格1.C" style:family="table-column">
      <style:table-column-properties style:column-width="4.35cm"/>
    </style:style>
    <style:style style:name="表格1.1" style:family="table-row">
      <style:table-row-properties style:min-row-height="0.915cm"/>
    </style:style>
    <style:style style:name="表格1.A1" style:family="table-cell">
      <style:table-cell-properties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orphans="2" fo:widows="2" style:text-autospace="none" style:vertical-align="bottom"/>
    </style:style>
    <style:style style:name="P4" style:family="paragraph" style:parent-style-name="純文字">
      <style:paragraph-properties fo:margin-top="0cm" fo:margin-bottom="0.318cm" style:contextual-spacing="false" style:snap-to-layout-grid="false"/>
    </style:style>
    <style:style style:name="P5" style:family="paragraph" style:parent-style-name="Text_20_body">
      <style:paragraph-properties style:text-autospace="none"/>
    </style:style>
    <style:style style:name="P6" style:family="paragraph" style:parent-style-name="Text_20_body">
      <style:paragraph-properties fo:text-align="center" style:justify-single-word="false" fo:orphans="2" fo:widows="2" style:text-autospace="none" style:vertical-align="bottom"/>
      <style:text-properties fo:font-size="14pt" style:font-name-asian="標楷體" style:font-size-asian="14pt" style:font-size-complex="14pt"/>
    </style:style>
    <style:style style:name="P7" style:family="paragraph" style:parent-style-name="純文字">
      <style:paragraph-properties fo:margin-top="0cm" fo:margin-bottom="0.318cm" style:contextual-spacing="false" fo:text-align="center" style:justify-single-word="false" style:snap-to-layout-grid="false"/>
      <style:text-properties style:font-name="標楷體" fo:font-size="14pt" style:font-name-asian="標楷體" style:font-size-asian="14pt" style:font-size-complex="14pt"/>
    </style:style>
    <style:style style:name="P8" style:family="paragraph" style:parent-style-name="純文字">
      <style:paragraph-properties fo:margin-left="0.699cm" fo:margin-right="0cm" fo:margin-top="0cm" fo:margin-bottom="0.318cm" style:contextual-spacing="false" fo:text-align="justify" style:justify-single-word="false" fo:text-indent="-0.699cm" style:auto-text-indent="false" style:snap-to-layout-grid="false">
        <style:tab-stops/>
      </style:paragraph-properties>
      <style:text-properties style:font-name="標楷體" style:font-name-asian="標楷體" style:font-size-complex="12pt"/>
    </style:style>
    <style:style style:name="P9" style:family="paragraph" style:parent-style-name="純文字">
      <style:paragraph-properties fo:margin-left="0.847cm" fo:margin-right="0cm" fo:margin-top="0cm" fo:margin-bottom="0.318cm" style:contextual-spacing="false" fo:text-align="justify" style:justify-single-word="false" fo:text-indent="-0.847cm" style:auto-text-indent="false" style:snap-to-layout-grid="false">
        <style:tab-stops/>
      </style:paragraph-properties>
      <style:text-properties style:font-name="標楷體" style:letter-kerning="false" style:font-name-asian="標楷體" style:font-name-complex="CIDFont+F2"/>
    </style:style>
    <style:style style:name="P10" style:family="paragraph" style:parent-style-name="Text_20_body">
      <style:paragraph-properties fo:margin-left="0.423cm" fo:margin-right="0cm" fo:text-align="justify" style:justify-single-word="false" fo:orphans="2" fo:widows="2" fo:text-indent="-0.423cm" style:auto-text-indent="false" style:text-autospace="none" style:vertical-align="bottom">
        <style:tab-stops/>
      </style:paragraph-properties>
    </style:style>
    <style:style style:name="P11" style:family="paragraph" style:parent-style-name="純文字">
      <style:paragraph-properties fo:margin-left="0.847cm" fo:margin-right="0cm" fo:margin-top="0cm" fo:margin-bottom="0.318cm" style:contextual-spacing="false" fo:text-align="justify" style:justify-single-word="false" fo:text-indent="-0.847cm" style:auto-text-indent="false" style:snap-to-layout-grid="false">
        <style:tab-stops/>
      </style:paragraph-properties>
    </style:style>
    <style:style style:name="P12" style:family="paragraph" style:parent-style-name="純文字">
      <style:paragraph-properties fo:margin-left="0.699cm" fo:margin-right="0cm" fo:margin-top="0cm" fo:margin-bottom="0.318cm" style:contextual-spacing="false" fo:text-align="justify" style:justify-single-word="false" fo:text-indent="-0.699cm" style:auto-text-indent="false" style:snap-to-layout-grid="false">
        <style:tab-stops/>
      </style:paragraph-properties>
    </style:style>
    <style:style style:name="P13" style:family="paragraph" style:parent-style-name="Text_20_body">
      <style:paragraph-properties fo:margin-left="0.051cm" fo:margin-right="0cm" fo:text-align="justify" style:justify-single-word="false" fo:text-indent="-0.051cm" style:auto-text-indent="false">
        <style:tab-stops/>
      </style:paragraph-properties>
    </style:style>
    <style:style style:name="P14" style:family="paragraph" style:parent-style-name="Text_20_body">
      <style:paragraph-properties fo:margin-left="0.055cm" fo:margin-right="0cm" fo:text-align="justify" style:justify-single-word="false" fo:text-indent="0cm" style:auto-text-indent="false">
        <style:tab-stops/>
      </style:paragraph-properties>
    </style:style>
    <style:style style:name="P15" style:family="paragraph" style:parent-style-name="Text_20_body">
      <style:text-properties style:font-name-asian="標楷體"/>
    </style:style>
    <style:style style:name="P16" style:family="paragraph" style:parent-style-name="Text_20_body" style:master-page-name="MPF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CIDFont+F2"/>
    </style:style>
    <style:style style:name="T8" style:family="text">
      <style:text-properties style:font-name="標楷體" style:letter-kerning="false" style:font-name-asian="標楷體" style:font-name-complex="CIDFont+F2"/>
    </style:style>
    <style:style style:name="T9" style:family="text">
      <style:text-properties fo:color="#333399" loext:opacity="100%" style:font-name="標楷體" fo:font-size="16pt"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4pt" style:font-name-asian="標楷體" style:font-size-asian="14pt" style:font-size-complex="14pt"/>
    </style:style>
    <style:style style:name="T12"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預設段落字型"><text:span text:style-name="T2">花蓮縣公立國民小學及國民中學委託私人辦理學校評鑑獎勵輔導及接管辦法</text:span></text:span><text:span text:style-name="預設段落字型"><text:span text:style-name="T9">第一條、第三條、第四條</text:span></text:span><text:span text:style-name="預設段落字型"><text:span text:style-name="T10">修正條文對照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預設段落字型"><text:span text:style-name="T11">修正名稱</text:span></text:span></text:p>
          </table:table-cell>
          <table:table-cell table:style-name="表格1.A1" office:value-type="string">
            <text:p text:style-name="P2"><text:span text:style-name="預設段落字型"><text:span text:style-name="T11">現行名稱</text:span></text:span></text:p>
          </table:table-cell>
          <table:table-cell table:style-name="表格1.A1" office:value-type="string">
            <text:p text:style-name="P2"><text:span text:style-name="預設段落字型"><text:span text:style-name="T11">說 <text:s text:c="3"/>明</text:span></text:span></text:p>
          </table:table-cell>
        </table:table-row>
        <table:table-row table:style-name="TableLine2833976123232">
          <table:table-cell table:style-name="表格1.A1" office:value-type="string">
            <text:p text:style-name="P3"><text:span text:style-name="預設段落字型"><text:span text:style-name="T3">花蓮縣公立</text:span></text:span><text:span text:style-name="預設段落字型"><text:span text:style-name="T5">高級中等以下</text:span></text:span><text:span text:style-name="預設段落字型"><text:span text:style-name="T3">學校委託私人辦理學校評鑑獎勵輔導及接管辦法</text:span></text:span><text:span text:style-name="預設段落字型"><text:span text:style-name="T12"> <text:s text:c="12"/></text:span></text:span></text:p>
          </table:table-cell>
          <table:table-cell table:style-name="表格1.A1" office:value-type="string">
            <text:p text:style-name="P4"><text:span text:style-name="預設段落字型"><text:span text:style-name="T4">花蓮縣公立國民小學及國民中學委託私人辦理學校評鑑獎勵輔導及接管辦法</text:span></text:span></text:p>
          </table:table-cell>
          <table:table-cell table:style-name="表格1.A1" office:value-type="string">
            <text:p text:style-name="P5"><text:span text:style-name="預設段落字型"><text:span text:style-name="T3">因應「公立國民中小學及國民中學委託私人辦理條例」業於民國一○七年一月三十一日修正名稱為「</text:span></text:span><text:bookmark-start text:name="_Hlk123201618"/><text:span text:style-name="預設段落字型"><text:span text:style-name="T3">公立高級中等以下學校委託私人辦理實驗教育條例</text:span></text:span><text:bookmark-end text:name="_Hlk123201618"/><text:span text:style-name="預設段落字型"><text:span text:style-name="T3">」，爰配合修正本辦法法規名稱。</text:span></text:span></text:p>
          </table:table-cell>
        </table:table-row>
        <table:table-row table:style-name="TableLine2833976130032">
          <table:table-cell table:style-name="表格1.A3" office:value-type="string">
            <text:p text:style-name="P6">修正條文</text:p>
          </table:table-cell>
          <table:table-cell table:style-name="表格1.A3" office:value-type="string">
            <text:p text:style-name="P7">現行條文</text:p>
          </table:table-cell>
          <table:table-cell table:style-name="表格1.A3" office:value-type="string">
            <text:p text:style-name="P2"><text:span text:style-name="預設段落字型"><text:span text:style-name="T11">說 <text:s text:c="3"/>明</text:span></text:span></text:p>
          </table:table-cell>
        </table:table-row>
        <table:table-row table:style-name="TableLine2833976124320">
          <table:table-cell table:style-name="表格1.A1" office:value-type="string">
            <text:p text:style-name="P10"><text:span text:style-name="預設段落字型"><text:span text:style-name="T3">第一條 本辦法依公立</text:span></text:span><text:span text:style-name="預設段落字型"><text:span text:style-name="T5">高級中等以下</text:span></text:span><text:span text:style-name="預設段落字型"><text:span text:style-name="T3">學校委託私人辦理實驗教育條例（以下簡稱本條例）第二十二條及第二十五條規定訂定之。</text:span></text:span></text:p>
          </table:table-cell>
          <table:table-cell table:style-name="表格1.A1" office:value-type="string">
            <text:p text:style-name="P11"><text:span text:style-name="預設段落字型"><text:span text:style-name="T3">第一條 </text:span></text:span><text:span text:style-name="預設段落字型"><text:span text:style-name="T4">本辦法依公立國民小學及國民中學委託私人辦理條例（以下簡稱本條例）第二十二條及第二十五條規定訂定之。</text:span></text:span></text:p>
          </table:table-cell>
          <table:table-cell table:style-name="表格1.A1" office:value-type="string">
            <text:p text:style-name="P13"><text:span text:style-name="預設段落字型"><text:span text:style-name="T3">因應「公立國民中小學及國民中學委託私人辦理條例」業於民國一○七年一月三十一日修正名稱為「公立高級中等以下學校委託私</text:span></text:span><text:soft-page-break/><text:span text:style-name="預設段落字型"><text:span text:style-name="T3">人辦理實驗教育條例」，爰配合為相關文字修正。</text:span></text:span></text:p>
          </table:table-cell>
        </table:table-row>
        <table:table-row table:style-name="TableLine2833976136288">
          <table:table-cell table:style-name="表格1.A1" office:value-type="string">
            <text:p text:style-name="P12"><text:span text:style-name="預設段落字型"><text:span text:style-name="T12">第三條 </text:span></text:span><text:span text:style-name="預設段落字型"><text:span text:style-name="T4">受託學校每</text:span></text:span><text:span text:style-name="預設段落字型"><text:span text:style-name="T6">三</text:span></text:span><text:span text:style-name="預設段落字型"><text:span text:style-name="T4">學年度至少應接受一次校務評鑑，並於該年六月底前辦理完畢。</text:span></text:span></text:p>
            <text:p text:style-name="P10"><text:span text:style-name="預設段落字型"><text:span text:style-name="T3"><text:s text:c="3"/>受託學校委託時間期滿欲申請續約者，應於委託期間屆滿前一學年提出辦學績效、財務報告、校務評鑑報告及後續經營計畫，向本府申請續約。</text:span></text:span></text:p>
          </table:table-cell>
          <table:table-cell table:style-name="表格1.A1" office:value-type="string">
            <text:p text:style-name="P12"><text:span text:style-name="預設段落字型"><text:span text:style-name="T12">第三條 </text:span></text:span><text:span text:style-name="預設段落字型"><text:span text:style-name="T4">受託學校每二學年度至少應接受一次校務評鑑，並於該年六月底前辦理完畢。</text:span></text:span></text:p>
            <text:p text:style-name="P8"><text:s text:c="3"/>受託學校委託時間期滿欲申請續約者，應於委託期間屆滿前一學年提出辦學績效、財務報告、校務評鑑報告及後續經營計畫，向本府申請續約。</text:p>
          </table:table-cell>
          <table:table-cell table:style-name="表格1.A1" office:value-type="string">
            <text:p text:style-name="P13"><text:span text:style-name="預設段落字型"><text:span text:style-name="T3">參酌其他縣市相關規定修正評鑑時間期程。</text:span></text:span></text:p>
          </table:table-cell>
        </table:table-row>
        <table:table-row table:style-name="TableLine2833976125408">
          <table:table-cell table:style-name="表格1.A1" office:value-type="string">
            <text:p text:style-name="P9">第四條 本府為辦理受託學校評鑑事宜，應成立「花蓮縣委託私人辦理學校評鑑審議委員會」（以下簡稱評審會）。</text:p>
            <text:p text:style-name="P9"><text:s text:c="4"/>前項評審會置評鑑委員七至九人，其中一人為委員兼召集人，由縣長指派一人擔任之，除本府教育處處長為當然委員外，其餘委員由縣長就下列人員聘（派）任兼之： <text:s text:c="17"/>一、本府行政代表。</text:p>
            <text:p text:style-name="P9"><text:s text:c="4"/>二、教育專家學者。</text:p>
            <text:p text:style-name="P9"><text:s text:c="4"/>三、教師代表。</text:p>
            <text:p text:style-name="P9"><text:s text:c="4"/>四、家長代表。</text:p>
            <text:p text:style-name="P9"><text:s text:c="4"/>五、校長代表。</text:p>
            <text:p text:style-name="P9"><text:s text:c="4"/>六、社會公正人士。</text:p>
            <text:p text:style-name="P9"><text:s text:c="4"/>評審會之任務如下：</text:p>
            <text:p text:style-name="P9"><text:s text:c="4"/>一、審議評鑑實施計畫。</text:p>
            <text:p text:style-name="P9"><text:s text:c="4"/>二、訂定評鑑之申復、申訴處<text:soft-page-break/>理程序。</text:p>
            <text:p text:style-name="P9"><text:s text:c="4"/>三、處理受評鑑學校之申訴。</text:p>
            <text:p text:style-name="P9"><text:s text:c="4"/>四、確認評鑑結果。</text:p>
            <text:p text:style-name="P9"><text:s text:c="4"/>五、審議其他與評鑑相關事項。</text:p>
            <text:p text:style-name="P9"><text:s text:c="4"/>評審會兼職人員均為無給職，府內委員於聘期內隨本職進退之。</text:p>
            <text:p text:style-name="P11"><text:span text:style-name="預設段落字型"><text:span text:style-name="T8"><text:s text:c="3"/>評鑑委員聘期為</text:span></text:span><text:span text:style-name="預設段落字型"><text:span text:style-name="T7">三</text:span></text:span><text:span text:style-name="預設段落字型"><text:span text:style-name="T8">年，期滿得續聘(派)任之。任期內出缺時，另補聘(派)至原任期屆滿之日止。但聘(派)人員職務異動時，得依程序改聘(派)，其任期至原任期屆滿之日止。</text:span></text:span></text:p>
            <text:p text:style-name="P9"><text:s text:c="4"/>評鑑委員及參與評鑑相關人員對評鑑工作所獲取之各項資訊，應負保密義務。</text:p>
            <text:p text:style-name="P10"><text:span text:style-name="預設段落字型"><text:span text:style-name="T8"><text:s text:c="4"/>前項委員之迴避，應依行政程序法相關規定辦理。</text:span></text:span></text:p>
          </table:table-cell>
          <table:table-cell table:style-name="表格1.A1" office:value-type="string">
            <text:p text:style-name="P9">第四條 本府為辦理受託學校評鑑事宜，應成立「花蓮縣委託私人辦理學校評鑑審議委員會」（以下簡稱評審會）。</text:p>
            <text:p text:style-name="P9"><text:s text:c="4"/>前項評審會置評鑑委員七至九人，其中一人為委員兼召集人，由縣長指派一人擔任之，除本府教育處處長為當然委員外，其餘委員由縣長就下列人員聘（派）任兼之： <text:s text:c="17"/>一、本府行政代表。</text:p>
            <text:p text:style-name="P9"><text:s text:c="4"/>二、教育專家學者。</text:p>
            <text:p text:style-name="P9"><text:s text:c="4"/>三、教師代表。</text:p>
            <text:p text:style-name="P9"><text:s text:c="4"/>四、家長代表。</text:p>
            <text:p text:style-name="P9"><text:s text:c="4"/>五、校長代表。</text:p>
            <text:p text:style-name="P9"><text:s text:c="4"/>六、社會公正人士。</text:p>
            <text:p text:style-name="P9"><text:s text:c="4"/>評審會之任務如下：</text:p>
            <text:p text:style-name="P9"><text:s text:c="4"/>一、審議評鑑實施計畫。</text:p>
            <text:p text:style-name="P9"><text:s text:c="4"/>二、訂定評鑑之申復、申訴處理<text:soft-page-break/>程序。</text:p>
            <text:p text:style-name="P9"><text:s text:c="4"/>三、處理受評鑑學校之申訴。</text:p>
            <text:p text:style-name="P9"><text:s text:c="4"/>四、確認評鑑結果。</text:p>
            <text:p text:style-name="P9"><text:s text:c="4"/>五、審議其他與評鑑相關事項。</text:p>
            <text:p text:style-name="P9"><text:s text:c="4"/>評審會兼職人員均為無給職，府內委員於聘期內隨本職進退之。</text:p>
            <text:p text:style-name="P9"><text:s text:c="3"/>評鑑委員聘期為二年，期滿得續聘(派)任之。任期內出缺時，另補聘(派)至原任期屆滿之日止。但聘(派)人員職務異動時，得依程序改聘(派)，其任期至原任期屆滿之日止。</text:p>
            <text:p text:style-name="P9"><text:s text:c="4"/>評鑑委員及參與評鑑相關人員對評鑑工作所獲取之各項資訊，應負保密義務。</text:p>
            <text:p text:style-name="P9"><text:s text:c="4"/>前項委員之迴避，應依行政程序法相關規定辦理。</text:p>
          </table:table-cell>
          <table:table-cell table:style-name="表格1.A1" office:value-type="string">
            <text:p text:style-name="P14"><text:span text:style-name="預設段落字型"><text:span text:style-name="T3">配合第三條規定修正評鑑時間期程，修正</text:span></text:span><text:span text:style-name="預設段落字型"><text:span text:style-name="T8">評鑑委員聘期</text:span></text:span><text:span text:style-name="預設段落字型"><text:span text:style-name="T3">。</text:span></text:span></text:p>
          </table:table-cell>
        </table:table-row>
      </table:table>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2" svg:font-family="CIDFont+F2" style:font-family-generic="system"/>
    <style:font-face style:name="細明體" svg:font-family="細明體" style:font-family-generic="modern" style:font-pitch="fixed"/>
    <style:font-face style:name="標楷體" svg:font-family="標楷體" style:font-family-generic="script" style:font-pitch="fixed"/>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21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31_" style:display-name="1" style:family="text">
      <style:text-properties style:font-name="New Gulim" fo:font-family="'New Gulim'" style:font-family-generic="roman" style:font-pitch="variable" fo:font-size="10pt" style:font-name-asian="新細明體" style:font-family-asian="新細明體" style:font-family-generic-asian="roman" style:font-pitch-asian="variable" style:font-size-asian="10pt"/>
    </style:style>
    <style:style style:name="Page_20_Number" style:display-name="Page Number" style:family="text" style:parent-style-name="預設段落字型"/>
    <style:style style:name="日期_20_字元" style:display-name="日期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33LVL1" style:display-name="WW_CharLFO33LVL1"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6cm" fo:margin-left="1.801cm" fo:margin-right="1.801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6cm" fo:margin-left="1.801cm" fo:margin-right="1.801cm" style:writing-mode="lr-tb" style:layout-grid-color="#c0c0c0" style:layout-grid-lines="40"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學則修訂條文對照表</dc:title>
    <dc:subject/>
    <meta:initial-creator>USER</meta:initial-creator>
    <meta:creation-date>2023-01-12T07:01:00Z</meta:creation-date>
    <dc:date>2023-04-11T14:48:21.601000000</dc:date>
    <meta:print-date>2019-02-14T00:59:00Z</meta:print-date>
    <meta:editing-cycles>3</meta:editing-cycles>
    <meta:editing-duration>PT24S</meta:editing-duration>
    <meta:document-statistic meta:table-count="1" meta:image-count="0" meta:object-count="0" meta:page-count="3" meta:paragraph-count="54" meta:word-count="1464" meta:character-count="1659" meta:non-whitespace-character-count="1464"/>
    <meta:template xlink:type="simple" xlink:actuate="onRequest" xlink:title="" xlink:href="../對照表.odt/Normal"/>
  </office:meta>
</office:document-meta>
</file>