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0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 fo:margin-top="0.25in" fo:margin-left="0.3152in" fo:text-indent="-0.3152in">
        <style:tab-stops>
          <style:tab-stop style:type="left" style:position="9.9166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left="0.5513in" fo:text-indent="-0.5513in">
        <style:tab-stops>
          <style:tab-stop style:type="left" style:position="9.91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各級學校資深優良教師獎勵要點第十點、第十一點修正規定</text:p>
      <text:p text:style-name="P3">十、依教保服務人員條例聘任之公立幼兒園在職專任合格教師，準用本規定。</text:p>
      <text:p text:style-name="P4"><text:span text:style-name="T5">十一、本部於每年教師節辦理資深優良教師表揚大會，表揚全國服務屆滿四十年之資深優良教師，並予頒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color="#000000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 fo:color="#000000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 fo:font-weight="normal" style:font-weight-asian="normal"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 fo:font-weight="normal" style:font-weight-asian="normal" fo:color="#000000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 fo:color="#000000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-complex="Times New Roman" fo:color="#000000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經費分配審議委員會第     次特定教育補助審議表</dc:title>
    <meta:initial-creator>moe</meta:initial-creator>
    <dc:creator>user</dc:creator>
    <meta:creation-date>2023-02-09T10:39:00Z</meta:creation-date>
    <dc:date>2023-02-23T02:07:00Z</dc:date>
    <meta:print-date>2022-05-18T10:21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6" meta:character-count="110" meta:row-count="1" meta:non-whitespace-character-count="95"/>
  </office:meta>
</office:document-meta>
</file>