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4.493in"/>
    </style:style>
    <style:style style:name="Table10" style:family="table">
      <style:table-properties style:width="6.2618in" fo:margin-left="0in" table:align="center"/>
    </style:style>
    <style:style style:name="TableRow13" style:family="table-row">
      <style:table-row-properties style:min-row-height="0.4118in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1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3.1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05in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9298in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P100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ableRow114" style:family="table-row">
      <style:table-row-properties style:min-row-height="0.4861in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text-align="justify" fo:margin-top="0.125in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花蓮縣○○鄉公所】公職人員利益衝突自行迴避通知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應迴避事項及理</text:span><text:span text:style-name="T17">由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查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p>
            <text:p text:style-name="P21"><text:span text:style-name="T22">二、本人係屬本法第</text:span><text:span text:style-name="T23">2</text:span><text:span text:style-name="T24">條所列之公職人員，並擔任本所</text:span><text:span text:style-name="T25">112</text:span><text:span text:style-name="T26">年考績委員會委員，於參加本所</text:span><text:span text:style-name="T27">112</text:span><text:span text:style-name="T28">年度第</text:span><text:span text:style-name="T29">1</text:span><text:span text:style-name="T30">次考績委員會</text:span><text:span text:style-name="T31">(112</text:span><text:span text:style-name="T32">年</text:span><text:span text:style-name="T33">1</text:span><text:span text:style-name="T34">月</text:span><text:span text:style-name="T35">13</text:span><text:span text:style-name="T36">日</text:span><text:span text:style-name="T37">)</text:span><text:span text:style-name="T38">涉及本人</text:span><text:span text:style-name="T39">(</text:span><text:span text:style-name="T40">關係人</text:span><text:span text:style-name="T41">)</text:span><text:span text:style-name="T42">之考績事項</text:span><text:span text:style-name="T43">(</text:span><text:span text:style-name="T44">獎勵案</text:span><text:span text:style-name="T45">)</text:span><text:span text:style-name="T46">討論時，因前開事項屬本法所定之非財產上利益，為避免產生利益衝突疑慮，已依本法前開規定，履行迴避及書面通知義務。</text:span></text:p>
          </table:table-cell>
          <table:covered-table-cell/>
        </table:table-row>
        <table:table-row table:style-name="TableRow47">
          <table:table-cell table:style-name="TableCell48">
            <text:p text:style-name="P49">受通知之機關團體</text:p>
          </table:table-cell>
          <table:table-cell table:style-name="TableCell50">
            <text:p text:style-name="P51">花蓮縣○○鄉公所</text:p>
          </table:table-cell>
        </table:table-row>
        <table:table-row table:style-name="TableRow52">
          <table:table-cell table:style-name="TableCell53">
            <text:p text:style-name="P54">通知人員</text:p>
          </table:table-cell>
          <table:table-cell table:style-name="TableCell55">
            <text:p text:style-name="P56">主任秘書<text:s text:c="12"/>□確認迴避本人前揭討論案</text:p>
            <text:p text:style-name="P57"><text:span text:style-name="T58">(</text:span><text:span text:style-name="T59">出生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) <text:s/></text:span><text:span text:style-name="T67">簽章</text:span><text:span text:style-name="T68">：</text:span></text:p>
            <text:p text:style-name="P69"/>
            <text:p text:style-name="P70">行政室主任<text:s text:c="10"/>□確認迴避本人前揭討論案</text:p>
            <text:p text:style-name="P71"><text:span text:style-name="T72">(</text:span><text:span text:style-name="T73">出生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) <text:s/></text:span><text:span text:style-name="T81">簽章</text:span><text:span text:style-name="T82">：</text:span></text:p>
            <text:p text:style-name="P83"/>
            <text:p text:style-name="P84"><text:span text:style-name="T85">建設課課長</text:span><text:span text:style-name="T86"><text:s text:c="10"/>□</text:span><text:span text:style-name="T87">確認迴避本人前揭討論案</text:span></text:p>
            <text:p text:style-name="P88"><text:span text:style-name="T89">(</text:span><text:span text:style-name="T90">出生</text:span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) <text:s/></text:span><text:span text:style-name="T98">簽章</text:span><text:span text:style-name="T99">：</text:span></text:p>
            <text:p text:style-name="P100"><text:s/></text:p>
            <text:p text:style-name="P101">殯葬管理所所長<text:s/><text:s text:c="5"/>□確認迴避本人前揭討論案</text:p>
            <text:p text:style-name="P102"><text:span text:style-name="T103">(</text:span><text:span text:style-name="T104">出生</text:span><text:span text:style-name="T105"><text:s text:c="2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) <text:s/></text:span><text:span text:style-name="T112">簽章</text:span><text:span text:style-name="T113">：</text:span></text:p>
          </table:table-cell>
        </table:table-row>
        <text:soft-page-break/>
        <table:table-row table:style-name="TableRow114">
          <table:table-cell table:style-name="TableCell115">
            <text:p text:style-name="P116">通知日期</text:p>
          </table:table-cell>
          <table:table-cell table:style-name="TableCell117">
            <text:p text:style-name="P118"><text:span text:style-name="T119">112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    </table:table-cell>
        </table:table-row>
        <table:table-row table:style-name="TableRow125">
          <table:table-cell table:style-name="TableCell126">
            <text:p text:style-name="P127">備<text:s/>註</text:p>
          </table:table-cell>
          <table:table-cell table:style-name="TableCell128">
            <text:p text:style-name="P129">□事前報備。</text:p>
            <text:p text:style-name="P130">□依本法施行細則第6條第2項規定，本人於上開情事已確實迴避，經服務機關或上級機關通知後補正。</text:p>
          </table:table-cell>
        </table:table-row>
      </table:table>
      <text:list text:style-name="LFO1" text:continue-numbering="true">
        <text:list-item>
          <text:p text:style-name="P131"><text:span text:style-name="T132">本通知單應送公職人員服務機關團體；公職人員為首長者，應通知其服務機關團體及上級機關團體；無上級機關者，通知其服務之機關團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花蓮縣政府政風處</text:span><text:span text:style-name="T4">112</text:span><text:span text:style-name="T5">年</text:span><text:span text:style-name="T6">02</text:span><text:span text:style-name="T7">月謹製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龔俊彥</meta:initial-creator>
    <dc:creator>user</dc:creator>
    <meta:creation-date>2023-02-16T06:35:00Z</meta:creation-date>
    <dc:date>2023-02-16T06:35:00Z</dc:date>
    <meta:print-date>2022-02-10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