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#FFFFFF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thin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thin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5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1040804-_27966__36212__22283__22806__20986__24046__20154__21729__29983__27963__36027__26085__25903__25976__38989__20462__27491__24314__35696__34920__40__31805__26680__29256__41_" style:data-style-name="N49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7.6729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4.81541666666667cm"/>
    </style:style>
    <style:style style:name="ro1" style:family="table-row">
      <style:table-row-properties style:row-height="68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5pt" style:use-optimal-row-height="false" fo:break-before="auto"/>
    </style:style>
    <style:style style:name="ro5" style:family="table-row">
      <style:table-row-properties style:row-height="42.65pt" style:use-optimal-row-height="false" fo:break-before="auto"/>
    </style:style>
    <style:style style:name="ro6" style:family="table-row">
      <style:table-row-properties style:row-height="30.65pt" style:use-optimal-row-height="false" fo:break-before="auto"/>
    </style:style>
    <style:style style:name="ro7" style:family="table-row">
      <style:table-row-properties style:row-height="73.25pt" style:use-optimal-row-height="false" fo:break-before="auto"/>
    </style:style>
    <style:style style:name="ro8" style:family="table-row">
      <style:table-row-properties style:row-height="67.75pt" style:use-optimal-row-height="false" fo:break-before="auto"/>
    </style:style>
    <style:style style:name="ro9" style:family="table-row">
      <style:table-row-properties style:row-height="43.25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78pt" style:use-optimal-row-height="true" fo:break-before="auto"/>
    </style:style>
    <style:style style:name="ro12" style:family="table-row">
      <style:table-row-properties style:row-height="58.5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外-巴西-分行版" table:style-name="ta1">
        <table:table-column table:style-name="co1" table:number-columns-repeated="2" table:default-cell-style-name="ce28"/>
        <table:table-column table:style-name="co2" table:default-cell-style-name="ce29"/>
        <table:table-column table:style-name="co3" table:default-cell-style-name="ce1"/>
        <table:table-column table:style-name="co4" table:default-cell-style-name="ce14"/>
        <table:table-column table:style-name="co5" table:default-cell-style-name="ce30"/>
        <table:table-column table:style-name="co6" table:number-columns-repeated="2" table:default-cell-style-name="ce30"/>
        <table:table-column table:style-name="co7" table:number-columns-repeated="244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6" table:default-cell-style-name="ce30"/>
        <table:table-row table:style-name="ro1">
          <table:table-cell office:value-type="string" table:number-columns-spanned="4" table:number-rows-spanned="1" table:style-name="ce31">
            <text:p>修正中央政府各機關派赴國外各地區出差人員生活費日支數額表-巴西部分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table:style-name="ce4"/>
          <table:table-cell table:number-columns-repeated="2" table:style-name="ce3"/>
          <table:table-cell office:value-type="string" table:style-name="ce5">
            <text:p>單位：美元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2">
            <text:p>編號</text:p>
          </table:table-cell>
          <table:covered-table-cell/>
          <table:table-cell office:value-type="string" table:number-columns-spanned="1" table:number-rows-spanned="2" table:style-name="ce33">
            <text:p>名稱(地區、國家、城市或其他)</text:p>
          </table:table-cell>
          <table:table-cell office:value-type="string" table:number-columns-spanned="1" table:number-rows-spanned="2" table:style-name="ce34">
            <text:p>日支數額</text:p>
          </table:table-cell>
          <table:table-cell table:style-name="ce2"/>
          <table:table-cell table:number-columns-repeated="16379" table:style-name="ce6"/>
        </table:table-row>
        <table:table-row table:style-name="ro4">
          <table:table-cell office:value-type="string" table:style-name="ce7">
            <text:p>地區、</text:p>
            <text:p>國家</text:p>
          </table:table-cell>
          <table:table-cell office:value-type="string" table:style-name="ce8">
            <text:p>城市或</text:p>
            <text:p>其他</text:p>
          </table:table-cell>
          <table:covered-table-cell/>
          <table:covered-table-cell/>
          <table:table-cell table:style-name="ce2"/>
          <table:table-cell table:number-columns-repeated="16379" table:style-name="ce9"/>
        </table:table-row>
        <table:table-row table:style-name="ro5">
          <table:table-cell office:value-type="string" table:style-name="ce10">
            <text:p>一三九</text:p>
          </table:table-cell>
          <table:table-cell table:style-name="ce11"/>
          <table:table-cell office:value-type="string" table:style-name="ce12">
            <text:p>巴西(Brazil)</text:p>
          </table:table-cell>
          <table:table-cell table:style-name="ce13"/>
          <table:table-cell table:style-name="ce14"/>
          <table:table-cell table:number-columns-repeated="16379" table:style-name="ce15"/>
        </table:table-row>
        <table:table-row table:style-name="ro5">
          <table:table-cell table:style-name="ce16"/>
          <table:table-cell office:value-type="float" office:value="380" table:style-name="ce17">
            <text:p>380</text:p>
          </table:table-cell>
          <table:table-cell office:value-type="string" table:style-name="ce18">
            <text:p>里約熱內盧(Rio de Janeiro)</text:p>
          </table:table-cell>
          <table:table-cell office:value-type="float" office:value="194" table:style-name="ce19">
            <text:p>194<text:s/>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table:style-name="ce20"/>
          <table:table-cell office:value-type="float" office:value="381" table:style-name="ce21">
            <text:p>381</text:p>
          </table:table-cell>
          <table:table-cell office:value-type="string" table:style-name="ce22">
            <text:p>聖保羅(Sao Paulo)</text:p>
          </table:table-cell>
          <table:table-cell office:value-type="float" office:value="147" table:style-name="ce23">
            <text:p>147<text:s/>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382" table:style-name="ce25">
            <text:p>382</text:p>
          </table:table-cell>
          <table:table-cell office:value-type="string" table:style-name="ce26">
            <text:p>其他(Other)</text:p>
          </table:table-cell>
          <table:table-cell office:value-type="float" office:value="108" table:style-name="ce27">
            <text:p>108<text:s/>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28"/>
          <table:table-cell table:style-name="ce29"/>
          <table:table-cell table:style-name="ce1"/>
          <table:table-cell table:style-name="ce14"/>
          <table:table-cell table:number-columns-repeated="8" table:style-name="ce30"/>
          <table:table-cell table:number-columns-repeated="16371" table:style-name="ce14"/>
        </table:table-row>
        <table:table-row table:number-rows-repeated="10" table:style-name="ro6">
          <table:table-cell table:number-columns-repeated="16384"/>
        </table:table-row>
        <table:table-row table:number-rows-repeated="3" table:style-name="ro6">
          <table:table-cell table:number-columns-repeated="2" table:style-name="ce28"/>
          <table:table-cell table:style-name="ce29"/>
          <table:table-cell table:style-name="ce1"/>
          <table:table-cell table:style-name="ce14"/>
          <table:table-cell table:number-columns-repeated="8" table:style-name="ce30"/>
          <table:table-cell table:number-columns-repeated="16371" table:style-name="ce14"/>
        </table:table-row>
        <table:table-row table:number-rows-repeated="1048552" table:style-name="ro6">
          <table:table-cell table:number-columns-repeated="16384"/>
        </table:table-row>
      </table:table>
      <table:table table:name="修正對照表" table:style-name="ta2">
        <table:table-column table:style-name="co9" table:default-cell-style-name="ce28"/>
        <table:table-column table:style-name="co10" table:default-cell-style-name="ce28"/>
        <table:table-column table:style-name="co11" table:default-cell-style-name="ce29"/>
        <table:table-column table:style-name="co12" table:number-columns-repeated="3" table:default-cell-style-name="ce1"/>
        <table:table-column table:style-name="co13" table:default-cell-style-name="ce1"/>
        <table:table-column table:style-name="co6" table:default-cell-style-name="ce30"/>
        <table:table-column table:style-name="co7" table:number-columns-repeated="244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6" table:default-cell-style-name="ce30"/>
        <table:table-row table:style-name="ro7">
          <table:table-cell office:value-type="string" table:number-columns-spanned="7" table:number-rows-spanned="1" table:style-name="ce62">
            <text:p>中央政府各機關派赴國外各地區出差人員生活費日支數額表-巴西部分修正對照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2" table:style-name="ce3"/>
          <table:table-cell table:number-columns-repeated="3" table:style-name="ce5"/>
          <table:table-cell office:value-type="string" table:style-name="ce5">
            <text:p>單位：美元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32">
            <text:p>編號</text:p>
          </table:table-cell>
          <table:covered-table-cell/>
          <table:table-cell office:value-type="string" table:number-columns-spanned="1" table:number-rows-spanned="2" table:style-name="ce33">
            <text:p>名稱(地區、國家、城市或其他)</text:p>
          </table:table-cell>
          <table:table-cell office:value-type="string" table:number-columns-spanned="1" table:number-rows-spanned="2" table:style-name="ce33">
            <text:p>現行</text:p>
            <text:p>日支數額</text:p>
          </table:table-cell>
          <table:table-cell office:value-type="string" table:number-columns-spanned="1" table:number-rows-spanned="2" table:style-name="ce33">
            <text:p>修正後</text:p>
            <text:p>日支數額</text:p>
          </table:table-cell>
          <table:table-cell office:value-type="string" table:number-columns-spanned="1" table:number-rows-spanned="2" table:style-name="ce33">
            <text:p>增減比較</text:p>
          </table:table-cell>
          <table:table-cell office:value-type="string" table:number-columns-spanned="1" table:number-rows-spanned="2" table:style-name="ce34">
            <text:p>說明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地區、</text:p>
            <text:p>國家</text:p>
          </table:table-cell>
          <table:table-cell office:value-type="string" table:style-name="ce8">
            <text:p>城市或</text:p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9"/>
        </table:table-row>
        <table:table-row table:style-name="ro8">
          <table:table-cell office:value-type="string" table:style-name="ce35">
            <text:p>一三九</text:p>
          </table:table-cell>
          <table:table-cell table:style-name="ce36"/>
          <table:table-cell office:value-type="string" table:style-name="ce37">
            <text:p>巴西(Brazil)</text:p>
          </table:table-cell>
          <table:table-cell table:number-columns-repeated="3" table:style-name="ce38"/>
          <table:table-cell table:style-name="ce39"/>
          <table:table-cell table:number-columns-repeated="16377" table:style-name="ce15"/>
        </table:table-row>
        <table:table-row table:style-name="ro8">
          <table:table-cell table:style-name="ce16"/>
          <table:table-cell office:value-type="float" office:value="380" table:style-name="ce17">
            <text:p>380</text:p>
          </table:table-cell>
          <table:table-cell office:value-type="string" table:style-name="ce18">
            <text:p>里約熱內盧(Rio de Janeiro)</text:p>
          </table:table-cell>
          <table:table-cell office:value-type="float" office:value="112" table:style-name="ce40">
            <text:p>112<text:s/></text:p>
          </table:table-cell>
          <table:table-cell office:value-type="float" office:value="194" table:style-name="ce40">
            <text:p>194<text:s/></text:p>
          </table:table-cell>
          <table:table-cell office:value-type="float" office:value="82" table:style-name="ce40">
            <text:p>82<text:s/></text:p>
          </table:table-cell>
          <table:table-cell office:value-type="string" table:style-name="ce19">
            <text:p>依聯合國標準調增。</text:p>
          </table:table-cell>
          <table:table-cell table:number-columns-repeated="16377" table:style-name="ce15"/>
        </table:table-row>
        <table:table-row table:style-name="ro8">
          <table:table-cell table:style-name="ce16"/>
          <table:table-cell office:value-type="float" office:value="381" table:style-name="ce17">
            <text:p>381</text:p>
          </table:table-cell>
          <table:table-cell office:value-type="string" table:style-name="ce18">
            <text:p>聖保羅(Sao Paulo)</text:p>
          </table:table-cell>
          <table:table-cell office:value-type="float" office:value="101" table:style-name="ce40">
            <text:p>101<text:s/></text:p>
          </table:table-cell>
          <table:table-cell office:value-type="float" office:value="147" table:style-name="ce40">
            <text:p>147<text:s/></text:p>
          </table:table-cell>
          <table:table-cell office:value-type="float" office:value="46" table:style-name="ce40">
            <text:p>46<text:s/></text:p>
          </table:table-cell>
          <table:table-cell office:value-type="string" table:style-name="ce19">
            <text:p>依聯合國標準調增。</text:p>
          </table:table-cell>
          <table:table-cell table:number-columns-repeated="16377" table:style-name="ce15"/>
        </table:table-row>
        <table:table-row table:style-name="ro8">
          <table:table-cell table:style-name="ce24"/>
          <table:table-cell office:value-type="float" office:value="382" table:style-name="ce25">
            <text:p>382</text:p>
          </table:table-cell>
          <table:table-cell office:value-type="string" table:style-name="ce26">
            <text:p>其他(Other)</text:p>
          </table:table-cell>
          <table:table-cell office:value-type="float" office:value="100" table:style-name="ce41">
            <text:p>100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8" table:style-name="ce41">
            <text:p>8<text:s/></text:p>
          </table:table-cell>
          <table:table-cell office:value-type="string" table:style-name="ce27">
            <text:p>依聯合國標準調增。</text:p>
          </table:table-cell>
          <table:table-cell table:number-columns-repeated="16377" table:style-name="ce15"/>
        </table:table-row>
        <table:table-row-group>
          <table:table-row table:style-name="ro6" table:visibility="collapse">
            <table:table-cell office:value-type="string" table:style-name="ce10">
              <text:p>一四0</text:p>
            </table:table-cell>
            <table:table-cell table:style-name="ce11"/>
            <table:table-cell office:value-type="string" table:style-name="ce12">
              <text:p>秘魯(Peru)</text:p>
            </table:table-cell>
            <table:table-cell table:number-columns-repeated="3" table:style-name="ce42"/>
            <table:table-cell table:style-name="ce13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83" table:style-name="ce17">
              <text:p>383</text:p>
            </table:table-cell>
            <table:table-cell office:value-type="string" table:style-name="ce18">
              <text:p>庫斯科(Cuzco)</text:p>
            </table:table-cell>
            <table:table-cell office:value-type="float" office:value="244" table:style-name="ce40">
              <text:p>244<text:s/></text:p>
            </table:table-cell>
            <table:table-cell office:value-type="float" office:value="244" table:style-name="ce40">
              <text:p>244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84" table:style-name="ce17">
              <text:p>384</text:p>
            </table:table-cell>
            <table:table-cell office:value-type="string" table:style-name="ce18">
              <text:p>利馬(Lima)</text:p>
            </table:table-cell>
            <table:table-cell office:value-type="float" office:value="289" table:style-name="ce40">
              <text:p>289<text:s/></text:p>
            </table:table-cell>
            <table:table-cell office:value-type="float" office:value="289" table:style-name="ce40">
              <text:p>289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85" table:style-name="ce17">
              <text:p>385</text:p>
            </table:table-cell>
            <table:table-cell office:value-type="string" table:style-name="ce18">
              <text:p>其他(Other)</text:p>
            </table:table-cell>
            <table:table-cell office:value-type="float" office:value="147" table:style-name="ce40">
              <text:p>147<text:s/></text:p>
            </table:table-cell>
            <table:table-cell office:value-type="float" office:value="147" table:style-name="ce40">
              <text:p>147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四一</text:p>
            </table:table-cell>
            <table:table-cell table:style-name="ce36"/>
            <table:table-cell office:value-type="string" table:style-name="ce37">
              <text:p>玻利維亞(Boliv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86" table:style-name="ce17">
              <text:p>386</text:p>
            </table:table-cell>
            <table:table-cell office:value-type="string" table:style-name="ce18">
              <text:p>哥查班巴(Cochabamba)</text:p>
            </table:table-cell>
            <table:table-cell office:value-type="float" office:value="113" table:style-name="ce40">
              <text:p>113<text:s/></text:p>
            </table:table-cell>
            <table:table-cell office:value-type="float" office:value="113" table:style-name="ce40">
              <text:p>113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87" table:style-name="ce17">
              <text:p>387</text:p>
            </table:table-cell>
            <table:table-cell office:value-type="string" table:style-name="ce18">
              <text:p>拉巴斯(LaPaz)</text:p>
            </table:table-cell>
            <table:table-cell office:value-type="float" office:value="183" table:style-name="ce40">
              <text:p>183<text:s/></text:p>
            </table:table-cell>
            <table:table-cell office:value-type="float" office:value="183" table:style-name="ce40">
              <text:p>183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88" table:style-name="ce17">
              <text:p>388</text:p>
            </table:table-cell>
            <table:table-cell office:value-type="string" table:style-name="ce18">
              <text:p>聖塔克拉斯(Santa Cruz)</text:p>
            </table:table-cell>
            <table:table-cell office:value-type="float" office:value="162" table:style-name="ce40">
              <text:p>162<text:s/></text:p>
            </table:table-cell>
            <table:table-cell office:value-type="float" office:value="162" table:style-name="ce40">
              <text:p>162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89" table:style-name="ce17">
              <text:p>389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四二</text:p>
            </table:table-cell>
            <table:table-cell table:style-name="ce36"/>
            <table:table-cell office:value-type="string" table:style-name="ce37">
              <text:p>智利(Chile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0" table:style-name="ce17">
              <text:p>390</text:p>
            </table:table-cell>
            <table:table-cell office:value-type="string" table:style-name="ce43">
              <text:p>聖地牙哥(Santiago)</text:p>
            </table:table-cell>
            <table:table-cell office:value-type="float" office:value="331" table:style-name="ce40">
              <text:p>331<text:s/></text:p>
            </table:table-cell>
            <table:table-cell office:value-type="float" office:value="331" table:style-name="ce40">
              <text:p>331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1" table:style-name="ce17">
              <text:p>391</text:p>
            </table:table-cell>
            <table:table-cell office:value-type="string" table:style-name="ce43">
              <text:p>其他(Other)</text:p>
            </table:table-cell>
            <table:table-cell office:value-type="float" office:value="202" table:style-name="ce40">
              <text:p>202<text:s/></text:p>
            </table:table-cell>
            <table:table-cell office:value-type="float" office:value="202" table:style-name="ce40">
              <text:p>202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四三</text:p>
            </table:table-cell>
            <table:table-cell table:style-name="ce36"/>
            <table:table-cell office:value-type="string" table:style-name="ce37">
              <text:p>阿根廷(Argentin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2" table:style-name="ce17">
              <text:p>392</text:p>
            </table:table-cell>
            <table:table-cell office:value-type="string" table:style-name="ce18">
              <text:p>布宜諾斯艾利斯(Buenos Aires)</text:p>
            </table:table-cell>
            <table:table-cell office:value-type="float" office:value="266" table:style-name="ce40">
              <text:p>266<text:s/></text:p>
            </table:table-cell>
            <table:table-cell office:value-type="float" office:value="266" table:style-name="ce40">
              <text:p>266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3" table:style-name="ce17">
              <text:p>393</text:p>
            </table:table-cell>
            <table:table-cell office:value-type="string" table:style-name="ce18">
              <text:p>門多薩(Mendoza)</text:p>
            </table:table-cell>
            <table:table-cell office:value-type="float" office:value="150" table:style-name="ce40">
              <text:p>150<text:s/></text:p>
            </table:table-cell>
            <table:table-cell office:value-type="float" office:value="150" table:style-name="ce40">
              <text:p>15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4" table:style-name="ce17">
              <text:p>394</text:p>
            </table:table-cell>
            <table:table-cell office:value-type="string" table:style-name="ce18">
              <text:p>薩爾塔 (Salta)</text:p>
            </table:table-cell>
            <table:table-cell office:value-type="float" office:value="131" table:style-name="ce40">
              <text:p>131<text:s/></text:p>
            </table:table-cell>
            <table:table-cell office:value-type="float" office:value="131" table:style-name="ce40">
              <text:p>131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5" table:style-name="ce17">
              <text:p>395</text:p>
            </table:table-cell>
            <table:table-cell office:value-type="string" table:style-name="ce18">
              <text:p>胡胡伊(San Salvador de Jujuy)</text:p>
            </table:table-cell>
            <table:table-cell office:value-type="float" office:value="139" table:style-name="ce40">
              <text:p>139<text:s/></text:p>
            </table:table-cell>
            <table:table-cell office:value-type="float" office:value="139" table:style-name="ce40">
              <text:p>139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9" table:visibility="collapse">
            <table:table-cell table:style-name="ce16"/>
            <table:table-cell office:value-type="float" office:value="396" table:style-name="ce17">
              <text:p>396</text:p>
            </table:table-cell>
            <table:table-cell office:value-type="string" table:style-name="ce18">
              <text:p>布蘭卡港及馬德普拉塔(Bahia Blanca and Mar del Plata)</text:p>
            </table:table-cell>
            <table:table-cell office:value-type="float" office:value="170" table:style-name="ce44">
              <text:p>170<text:s/></text:p>
            </table:table-cell>
            <table:table-cell office:value-type="float" office:value="170" table:style-name="ce44">
              <text:p>170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7" table:style-name="ce17">
              <text:p>397</text:p>
            </table:table-cell>
            <table:table-cell office:value-type="string" table:style-name="ce18">
              <text:p>巴里洛切(Bariloche)</text:p>
            </table:table-cell>
            <table:table-cell office:value-type="float" office:value="183" table:style-name="ce44">
              <text:p>183<text:s/></text:p>
            </table:table-cell>
            <table:table-cell office:value-type="float" office:value="183" table:style-name="ce44">
              <text:p>183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8" table:style-name="ce17">
              <text:p>398</text:p>
            </table:table-cell>
            <table:table-cell office:value-type="string" table:style-name="ce18">
              <text:p>內烏肯(Neuquen)</text:p>
            </table:table-cell>
            <table:table-cell office:value-type="float" office:value="182" table:style-name="ce44">
              <text:p>182<text:s/></text:p>
            </table:table-cell>
            <table:table-cell office:value-type="float" office:value="182" table:style-name="ce44">
              <text:p>182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9" table:style-name="ce17">
              <text:p>399</text:p>
            </table:table-cell>
            <table:table-cell office:value-type="string" table:style-name="ce18">
              <text:p>烏蘇懷亞(Ushuaia)</text:p>
            </table:table-cell>
            <table:table-cell office:value-type="float" office:value="163" table:style-name="ce44">
              <text:p>163<text:s/></text:p>
            </table:table-cell>
            <table:table-cell office:value-type="float" office:value="163" table:style-name="ce44">
              <text:p>163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0" table:style-name="ce17">
              <text:p>400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四四</text:p>
            </table:table-cell>
            <table:table-cell table:style-name="ce36"/>
            <table:table-cell office:value-type="string" table:style-name="ce37">
              <text:p>巴拉圭(Paraguay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1" table:style-name="ce17">
              <text:p>401</text:p>
            </table:table-cell>
            <table:table-cell office:value-type="string" table:style-name="ce18">
              <text:p>亞松森(Asuncion)</text:p>
            </table:table-cell>
            <table:table-cell office:value-type="float" office:value="194" table:style-name="ce40">
              <text:p>194<text:s/></text:p>
            </table:table-cell>
            <table:table-cell office:value-type="float" office:value="194" table:style-name="ce40">
              <text:p>194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2" table:style-name="ce17">
              <text:p>402</text:p>
            </table:table-cell>
            <table:table-cell office:value-type="string" table:style-name="ce43">
              <text:p>東方市(Ciudad del Este)</text:p>
            </table:table-cell>
            <table:table-cell office:value-type="float" office:value="159" table:style-name="ce40">
              <text:p>159<text:s/></text:p>
            </table:table-cell>
            <table:table-cell office:value-type="float" office:value="159" table:style-name="ce40">
              <text:p>159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3" table:style-name="ce17">
              <text:p>403</text:p>
            </table:table-cell>
            <table:table-cell office:value-type="string" table:style-name="ce18">
              <text:p>其他(Other)</text:p>
            </table:table-cell>
            <table:table-cell office:value-type="float" office:value="118" table:style-name="ce40">
              <text:p>118<text:s/></text:p>
            </table:table-cell>
            <table:table-cell office:value-type="float" office:value="118" table:style-name="ce40">
              <text:p>118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四五</text:p>
            </table:table-cell>
            <table:table-cell table:style-name="ce36"/>
            <table:table-cell office:value-type="string" table:style-name="ce37">
              <text:p>烏拉圭(Uruguay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4" table:style-name="ce17">
              <text:p>404</text:p>
            </table:table-cell>
            <table:table-cell office:value-type="string" table:style-name="ce18">
              <text:p>蒙特維多(Montevideo)</text:p>
            </table:table-cell>
            <table:table-cell office:value-type="float" office:value="188" table:style-name="ce40">
              <text:p>188<text:s/></text:p>
            </table:table-cell>
            <table:table-cell office:value-type="float" office:value="188" table:style-name="ce40">
              <text:p>188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5" table:style-name="ce17">
              <text:p>405</text:p>
            </table:table-cell>
            <table:table-cell office:value-type="string" table:style-name="ce18">
              <text:p>東岬(Punta del Este)</text:p>
            </table:table-cell>
            <table:table-cell table:number-columns-repeated="3" table:style-name="ce40"/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table:style-name="ce17"/>
            <table:table-cell office:value-type="string" table:style-name="ce18">
              <text:p>(04/01-11/30)</text:p>
            </table:table-cell>
            <table:table-cell office:value-type="float" office:value="176" table:style-name="ce40">
              <text:p>176<text:s/></text:p>
            </table:table-cell>
            <table:table-cell office:value-type="float" office:value="176" table:style-name="ce40">
              <text:p>176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table:style-name="ce17"/>
            <table:table-cell office:value-type="string" table:style-name="ce18">
              <text:p>(12/01-03/31)</text:p>
            </table:table-cell>
            <table:table-cell office:value-type="float" office:value="306" table:style-name="ce40">
              <text:p>306<text:s/></text:p>
            </table:table-cell>
            <table:table-cell office:value-type="float" office:value="306" table:style-name="ce40">
              <text:p>306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6" table:style-name="ce17">
              <text:p>406</text:p>
            </table:table-cell>
            <table:table-cell office:value-type="string" table:style-name="ce18">
              <text:p>其他(Other)</text:p>
            </table:table-cell>
            <table:table-cell office:value-type="float" office:value="114" table:style-name="ce40">
              <text:p>114<text:s/></text:p>
            </table:table-cell>
            <table:table-cell office:value-type="float" office:value="114" table:style-name="ce40">
              <text:p>114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四六</text:p>
            </table:table-cell>
            <table:table-cell table:style-name="ce36"/>
            <table:table-cell office:value-type="string" table:style-name="ce37">
              <text:p>蘇利南(Suriname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7" table:style-name="ce17">
              <text:p>407</text:p>
            </table:table-cell>
            <table:table-cell office:value-type="string" table:style-name="ce18">
              <text:p>巴拉馬利波(Paramaribo)</text:p>
            </table:table-cell>
            <table:table-cell office:value-type="float" office:value="204" table:style-name="ce40">
              <text:p>204<text:s/></text:p>
            </table:table-cell>
            <table:table-cell office:value-type="float" office:value="204" table:style-name="ce40">
              <text:p>204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8" table:style-name="ce17">
              <text:p>408</text:p>
            </table:table-cell>
            <table:table-cell office:value-type="string" table:style-name="ce18">
              <text:p>其他(Other)</text:p>
            </table:table-cell>
            <table:table-cell office:value-type="float" office:value="128" table:style-name="ce40">
              <text:p>128<text:s/></text:p>
            </table:table-cell>
            <table:table-cell office:value-type="float" office:value="128" table:style-name="ce40">
              <text:p>128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46">
              <text:p>F</text:p>
            </table:table-cell>
            <table:table-cell table:style-name="ce47"/>
            <table:table-cell office:value-type="string" table:style-name="ce48">
              <text:p>非洲地區</text:p>
            </table:table-cell>
            <table:table-cell table:number-columns-repeated="3" table:style-name="ce49"/>
            <table:table-cell table:style-name="ce50"/>
            <table:table-cell table:number-columns-repeated="16377" table:style-name="ce51"/>
          </table:table-row>
          <table:table-row table:style-name="ro6" table:visibility="collapse">
            <table:table-cell office:value-type="string" table:style-name="ce35">
              <text:p>一四七</text:p>
            </table:table-cell>
            <table:table-cell table:style-name="ce36"/>
            <table:table-cell office:value-type="string" table:style-name="ce37">
              <text:p>埃及(Egypt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9" table:style-name="ce17">
              <text:p>409</text:p>
            </table:table-cell>
            <table:table-cell office:value-type="string" table:style-name="ce18">
              <text:p>亞力山大港(Alexandria)</text:p>
            </table:table-cell>
            <table:table-cell office:value-type="float" office:value="233" table:style-name="ce40">
              <text:p>233<text:s/></text:p>
            </table:table-cell>
            <table:table-cell office:value-type="float" office:value="233" table:style-name="ce40">
              <text:p>233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10" table:style-name="ce17">
              <text:p>410</text:p>
            </table:table-cell>
            <table:table-cell office:value-type="string" table:style-name="ce18">
              <text:p>亞斯文(Aswan)</text:p>
            </table:table-cell>
            <table:table-cell office:value-type="float" office:value="226" table:style-name="ce40">
              <text:p>226<text:s/></text:p>
            </table:table-cell>
            <table:table-cell office:value-type="float" office:value="226" table:style-name="ce40">
              <text:p>226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11" table:style-name="ce17">
              <text:p>411</text:p>
            </table:table-cell>
            <table:table-cell office:value-type="string" table:style-name="ce18">
              <text:p>開羅(Cairo)</text:p>
            </table:table-cell>
            <table:table-cell office:value-type="float" office:value="274" table:style-name="ce40">
              <text:p>274<text:s/></text:p>
            </table:table-cell>
            <table:table-cell office:value-type="float" office:value="274" table:style-name="ce40">
              <text:p>274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12" table:style-name="ce17">
              <text:p>412</text:p>
            </table:table-cell>
            <table:table-cell office:value-type="string" table:style-name="ce18">
              <text:p>夏姆錫克(Sharmel Sheikh)</text:p>
            </table:table-cell>
            <table:table-cell office:value-type="float" office:value="192" table:style-name="ce40">
              <text:p>192<text:s/></text:p>
            </table:table-cell>
            <table:table-cell office:value-type="float" office:value="192" table:style-name="ce40">
              <text:p>192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13" table:style-name="ce17">
              <text:p>413</text:p>
            </table:table-cell>
            <table:table-cell office:value-type="string" table:style-name="ce18">
              <text:p>其他(Other)</text:p>
            </table:table-cell>
            <table:table-cell office:value-type="float" office:value="165" table:style-name="ce40">
              <text:p>165<text:s/></text:p>
            </table:table-cell>
            <table:table-cell office:value-type="float" office:value="165" table:style-name="ce40">
              <text:p>165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四八</text:p>
            </table:table-cell>
            <table:table-cell table:style-name="ce36"/>
            <table:table-cell office:value-type="string" table:style-name="ce37">
              <text:p>利比亞(Liby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14" table:style-name="ce17">
              <text:p>414</text:p>
            </table:table-cell>
            <table:table-cell office:value-type="string" table:style-name="ce18">
              <text:p>的黎波里(Tripoli)</text:p>
            </table:table-cell>
            <table:table-cell office:value-type="float" office:value="216" table:style-name="ce40">
              <text:p>216<text:s/></text:p>
            </table:table-cell>
            <table:table-cell office:value-type="float" office:value="216" table:style-name="ce40">
              <text:p>216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15" table:style-name="ce17">
              <text:p>415</text:p>
            </table:table-cell>
            <table:table-cell office:value-type="string" table:style-name="ce18">
              <text:p>其他(Other)</text:p>
            </table:table-cell>
            <table:table-cell office:value-type="float" office:value="177" table:style-name="ce40">
              <text:p>177<text:s/></text:p>
            </table:table-cell>
            <table:table-cell office:value-type="float" office:value="177" table:style-name="ce40">
              <text:p>177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四九</text:p>
            </table:table-cell>
            <table:table-cell table:style-name="ce36"/>
            <table:table-cell office:value-type="string" table:style-name="ce37">
              <text:p>阿爾及利亞(Alger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16" table:style-name="ce17">
              <text:p>416</text:p>
            </table:table-cell>
            <table:table-cell office:value-type="string" table:style-name="ce18">
              <text:p>阿爾及爾(Algiers)</text:p>
            </table:table-cell>
            <table:table-cell office:value-type="float" office:value="228" table:style-name="ce40">
              <text:p>228<text:s/></text:p>
            </table:table-cell>
            <table:table-cell office:value-type="float" office:value="228" table:style-name="ce40">
              <text:p>228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17" table:style-name="ce17">
              <text:p>417</text:p>
            </table:table-cell>
            <table:table-cell office:value-type="string" table:style-name="ce18">
              <text:p>其他(Other)</text:p>
            </table:table-cell>
            <table:table-cell office:value-type="float" office:value="110" table:style-name="ce40">
              <text:p>110<text:s/></text:p>
            </table:table-cell>
            <table:table-cell office:value-type="float" office:value="110" table:style-name="ce40">
              <text:p>11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0</text:p>
            </table:table-cell>
            <table:table-cell table:style-name="ce36"/>
            <table:table-cell office:value-type="string" table:style-name="ce37">
              <text:p>幾內亞(Guine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418" table:style-name="ce53">
              <text:p>418</text:p>
            </table:table-cell>
            <table:table-cell office:value-type="string" table:style-name="ce18">
              <text:p>科納克里(Conakry)</text:p>
            </table:table-cell>
            <table:table-cell office:value-type="float" office:value="221" table:style-name="ce44">
              <text:p>221<text:s/></text:p>
            </table:table-cell>
            <table:table-cell office:value-type="float" office:value="221" table:style-name="ce44">
              <text:p>221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419" table:style-name="ce53">
              <text:p>419</text:p>
            </table:table-cell>
            <table:table-cell office:value-type="string" table:style-name="ce18">
              <text:p>其他(Other)</text:p>
            </table:table-cell>
            <table:table-cell office:value-type="float" office:value="146" table:style-name="ce44">
              <text:p>146<text:s/></text:p>
            </table:table-cell>
            <table:table-cell office:value-type="float" office:value="146" table:style-name="ce44">
              <text:p>146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一</text:p>
            </table:table-cell>
            <table:table-cell table:style-name="ce36"/>
            <table:table-cell office:value-type="string" table:style-name="ce37">
              <text:p>幾內亞比索(Guinea-Bissau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20" table:style-name="ce17">
              <text:p>420</text:p>
            </table:table-cell>
            <table:table-cell office:value-type="string" table:style-name="ce18">
              <text:p>比索(Bissau)</text:p>
            </table:table-cell>
            <table:table-cell office:value-type="float" office:value="154" table:style-name="ce44">
              <text:p>154<text:s/></text:p>
            </table:table-cell>
            <table:table-cell office:value-type="float" office:value="154" table:style-name="ce44">
              <text:p>154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21" table:style-name="ce17">
              <text:p>421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二</text:p>
            </table:table-cell>
            <table:table-cell table:style-name="ce36"/>
            <table:table-cell office:value-type="string" table:style-name="ce37">
              <text:p>獅子山國(Sierra Leone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422" table:style-name="ce53">
              <text:p>422</text:p>
            </table:table-cell>
            <table:table-cell office:value-type="string" table:style-name="ce18">
              <text:p>自由城(Freetown)</text:p>
            </table:table-cell>
            <table:table-cell office:value-type="float" office:value="254" table:style-name="ce44">
              <text:p>254<text:s/></text:p>
            </table:table-cell>
            <table:table-cell office:value-type="float" office:value="254" table:style-name="ce44">
              <text:p>254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423" table:style-name="ce53">
              <text:p>423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三</text:p>
            </table:table-cell>
            <table:table-cell table:style-name="ce36"/>
            <table:table-cell office:value-type="string" table:style-name="ce37">
              <text:p>賴比瑞亞(Liber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24" table:style-name="ce17">
              <text:p>424</text:p>
            </table:table-cell>
            <table:table-cell office:value-type="string" table:style-name="ce18">
              <text:p>蒙羅維亞(Monrovia)</text:p>
            </table:table-cell>
            <table:table-cell office:value-type="float" office:value="239" table:style-name="ce40">
              <text:p>239<text:s/></text:p>
            </table:table-cell>
            <table:table-cell office:value-type="float" office:value="239" table:style-name="ce40">
              <text:p>239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25" table:style-name="ce17">
              <text:p>425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四</text:p>
            </table:table-cell>
            <table:table-cell table:style-name="ce36"/>
            <table:table-cell office:value-type="string" table:style-name="ce37">
              <text:p>象牙海岸(Cote D'ivoire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26" table:style-name="ce17">
              <text:p>426</text:p>
            </table:table-cell>
            <table:table-cell office:value-type="string" table:style-name="ce18">
              <text:p>阿比尚(Abidjan)</text:p>
            </table:table-cell>
            <table:table-cell office:value-type="float" office:value="247" table:style-name="ce40">
              <text:p>247<text:s/></text:p>
            </table:table-cell>
            <table:table-cell office:value-type="float" office:value="247" table:style-name="ce40">
              <text:p>247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27" table:style-name="ce17">
              <text:p>427</text:p>
            </table:table-cell>
            <table:table-cell office:value-type="string" table:style-name="ce18">
              <text:p>雅穆索戈(Yamoussoukro)</text:p>
            </table:table-cell>
            <table:table-cell office:value-type="float" office:value="211" table:style-name="ce40">
              <text:p>211<text:s/></text:p>
            </table:table-cell>
            <table:table-cell office:value-type="float" office:value="211" table:style-name="ce40">
              <text:p>211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28" table:style-name="ce17">
              <text:p>428</text:p>
            </table:table-cell>
            <table:table-cell office:value-type="string" table:style-name="ce18">
              <text:p>其他(Other)</text:p>
            </table:table-cell>
            <table:table-cell office:value-type="float" office:value="143" table:style-name="ce40">
              <text:p>143<text:s/></text:p>
            </table:table-cell>
            <table:table-cell office:value-type="float" office:value="143" table:style-name="ce40">
              <text:p>143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五</text:p>
            </table:table-cell>
            <table:table-cell table:style-name="ce36"/>
            <table:table-cell office:value-type="string" table:style-name="ce37">
              <text:p>迦納(Ghan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29" table:style-name="ce17">
              <text:p>429</text:p>
            </table:table-cell>
            <table:table-cell office:value-type="string" table:style-name="ce18">
              <text:p>阿克拉(Accra)</text:p>
            </table:table-cell>
            <table:table-cell office:value-type="float" office:value="301" table:style-name="ce40">
              <text:p>301<text:s/></text:p>
            </table:table-cell>
            <table:table-cell office:value-type="float" office:value="301" table:style-name="ce40">
              <text:p>301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0" table:style-name="ce17">
              <text:p>430</text:p>
            </table:table-cell>
            <table:table-cell office:value-type="string" table:style-name="ce18">
              <text:p>其他(Other)</text:p>
            </table:table-cell>
            <table:table-cell office:value-type="float" office:value="204" table:style-name="ce40">
              <text:p>204<text:s/></text:p>
            </table:table-cell>
            <table:table-cell office:value-type="float" office:value="204" table:style-name="ce40">
              <text:p>204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六</text:p>
            </table:table-cell>
            <table:table-cell table:style-name="ce36"/>
            <table:table-cell office:value-type="string" table:style-name="ce37">
              <text:p>多哥(Togo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1" table:style-name="ce17">
              <text:p>431</text:p>
            </table:table-cell>
            <table:table-cell office:value-type="string" table:style-name="ce18">
              <text:p>洛梅(Lome)</text:p>
            </table:table-cell>
            <table:table-cell office:value-type="float" office:value="213" table:style-name="ce40">
              <text:p>213<text:s/></text:p>
            </table:table-cell>
            <table:table-cell office:value-type="float" office:value="213" table:style-name="ce40">
              <text:p>213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2" table:style-name="ce17">
              <text:p>432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七</text:p>
            </table:table-cell>
            <table:table-cell table:style-name="ce36"/>
            <table:table-cell office:value-type="string" table:style-name="ce37">
              <text:p>貝南(Benin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3" table:style-name="ce17">
              <text:p>433</text:p>
            </table:table-cell>
            <table:table-cell office:value-type="string" table:style-name="ce18">
              <text:p>柯多努(Cotonou)</text:p>
            </table:table-cell>
            <table:table-cell office:value-type="float" office:value="218" table:style-name="ce40">
              <text:p>218<text:s/></text:p>
            </table:table-cell>
            <table:table-cell office:value-type="float" office:value="218" table:style-name="ce40">
              <text:p>218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4" table:style-name="ce17">
              <text:p>434</text:p>
            </table:table-cell>
            <table:table-cell office:value-type="string" table:style-name="ce18">
              <text:p>其他(Other)</text:p>
            </table:table-cell>
            <table:table-cell office:value-type="float" office:value="147" table:style-name="ce44">
              <text:p>147<text:s/></text:p>
            </table:table-cell>
            <table:table-cell office:value-type="float" office:value="147" table:style-name="ce44">
              <text:p>147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八</text:p>
            </table:table-cell>
            <table:table-cell table:style-name="ce36"/>
            <table:table-cell office:value-type="string" table:style-name="ce37">
              <text:p>布吉納法索(Burkina Faso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4"/>
            <table:table-cell office:value-type="float" office:value="435" table:style-name="ce55">
              <text:p>435</text:p>
            </table:table-cell>
            <table:table-cell office:value-type="string" table:style-name="ce56">
              <text:p><text:s/>卜卜迪拉索(Bobo-Dioulasso)</text:p>
            </table:table-cell>
            <table:table-cell office:value-type="float" office:value="140" table:style-name="ce44">
              <text:p>140<text:s/></text:p>
            </table:table-cell>
            <table:table-cell office:value-type="float" office:value="140" table:style-name="ce44">
              <text:p>140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6" table:style-name="ce17">
              <text:p>436</text:p>
            </table:table-cell>
            <table:table-cell office:value-type="string" table:style-name="ce18">
              <text:p>瓦加杜古(Ouagadougou)</text:p>
            </table:table-cell>
            <table:table-cell office:value-type="float" office:value="385" table:style-name="ce40">
              <text:p>385<text:s/></text:p>
            </table:table-cell>
            <table:table-cell office:value-type="float" office:value="385" table:style-name="ce40">
              <text:p>385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7" table:style-name="ce17">
              <text:p>437</text:p>
            </table:table-cell>
            <table:table-cell office:value-type="string" table:style-name="ce18">
              <text:p>其他(Other)</text:p>
            </table:table-cell>
            <table:table-cell office:value-type="float" office:value="127" table:style-name="ce40">
              <text:p>127<text:s/></text:p>
            </table:table-cell>
            <table:table-cell office:value-type="float" office:value="127" table:style-name="ce40">
              <text:p>127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九</text:p>
            </table:table-cell>
            <table:table-cell table:style-name="ce36"/>
            <table:table-cell office:value-type="string" table:style-name="ce37">
              <text:p>奈及利亞(Niger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8" table:style-name="ce17">
              <text:p>438</text:p>
            </table:table-cell>
            <table:table-cell office:value-type="string" table:style-name="ce18">
              <text:p>阿布札(Abuja)</text:p>
            </table:table-cell>
            <table:table-cell office:value-type="float" office:value="239" table:style-name="ce40">
              <text:p>239<text:s/></text:p>
            </table:table-cell>
            <table:table-cell office:value-type="float" office:value="239" table:style-name="ce40">
              <text:p>239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9" table:style-name="ce17">
              <text:p>439</text:p>
            </table:table-cell>
            <table:table-cell office:value-type="string" table:style-name="ce18">
              <text:p>拉哥斯(Lagos)</text:p>
            </table:table-cell>
            <table:table-cell office:value-type="float" office:value="249" table:style-name="ce44">
              <text:p>249<text:s/></text:p>
            </table:table-cell>
            <table:table-cell office:value-type="float" office:value="249" table:style-name="ce44">
              <text:p>249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0" table:style-name="ce17">
              <text:p>440</text:p>
            </table:table-cell>
            <table:table-cell office:value-type="string" table:style-name="ce18">
              <text:p>哈科特港(Port Harcourt)</text:p>
            </table:table-cell>
            <table:table-cell office:value-type="float" office:value="178" table:style-name="ce44">
              <text:p>178<text:s/></text:p>
            </table:table-cell>
            <table:table-cell office:value-type="float" office:value="178" table:style-name="ce44">
              <text:p>178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1" table:style-name="ce17">
              <text:p>441</text:p>
            </table:table-cell>
            <table:table-cell office:value-type="string" table:style-name="ce18">
              <text:p>貝寧城(Benin City)</text:p>
            </table:table-cell>
            <table:table-cell office:value-type="float" office:value="209" table:style-name="ce44">
              <text:p>209<text:s/></text:p>
            </table:table-cell>
            <table:table-cell office:value-type="float" office:value="209" table:style-name="ce44">
              <text:p>209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2" table:style-name="ce17">
              <text:p>442</text:p>
            </table:table-cell>
            <table:table-cell office:value-type="string" table:style-name="ce18">
              <text:p>卡諾(Kano)</text:p>
            </table:table-cell>
            <table:table-cell office:value-type="float" office:value="125" table:style-name="ce44">
              <text:p>125<text:s/></text:p>
            </table:table-cell>
            <table:table-cell office:value-type="float" office:value="125" table:style-name="ce44">
              <text:p>125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3" table:style-name="ce17">
              <text:p>443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六0</text:p>
            </table:table-cell>
            <table:table-cell table:style-name="ce36"/>
            <table:table-cell office:value-type="string" table:style-name="ce37">
              <text:p>喀麥隆(Cameroon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4" table:style-name="ce17">
              <text:p>444</text:p>
            </table:table-cell>
            <table:table-cell office:value-type="string" table:style-name="ce18">
              <text:p>杜阿拉(Douala)</text:p>
            </table:table-cell>
            <table:table-cell office:value-type="float" office:value="194" table:style-name="ce40">
              <text:p>194<text:s/></text:p>
            </table:table-cell>
            <table:table-cell office:value-type="float" office:value="194" table:style-name="ce40">
              <text:p>194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5" table:style-name="ce17">
              <text:p>445</text:p>
            </table:table-cell>
            <table:table-cell office:value-type="string" table:style-name="ce18">
              <text:p>雅恩德(Yaounde)</text:p>
            </table:table-cell>
            <table:table-cell office:value-type="float" office:value="213" table:style-name="ce40">
              <text:p>213<text:s/></text:p>
            </table:table-cell>
            <table:table-cell office:value-type="float" office:value="213" table:style-name="ce40">
              <text:p>213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6" table:style-name="ce17">
              <text:p>446</text:p>
            </table:table-cell>
            <table:table-cell office:value-type="string" table:style-name="ce18">
              <text:p>其他(Other)</text:p>
            </table:table-cell>
            <table:table-cell office:value-type="float" office:value="120" table:style-name="ce40">
              <text:p>120<text:s/></text:p>
            </table:table-cell>
            <table:table-cell office:value-type="float" office:value="120" table:style-name="ce40">
              <text:p>12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六一</text:p>
            </table:table-cell>
            <table:table-cell table:style-name="ce36"/>
            <table:table-cell office:value-type="string" table:style-name="ce37">
              <text:p>中非共和國(Central African Rep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7" table:style-name="ce17">
              <text:p>447</text:p>
            </table:table-cell>
            <table:table-cell office:value-type="string" table:style-name="ce18">
              <text:p>班基(Bangui)</text:p>
            </table:table-cell>
            <table:table-cell office:value-type="float" office:value="198" table:style-name="ce40">
              <text:p>198<text:s/></text:p>
            </table:table-cell>
            <table:table-cell office:value-type="float" office:value="198" table:style-name="ce40">
              <text:p>198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8" table:style-name="ce17">
              <text:p>448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六二</text:p>
            </table:table-cell>
            <table:table-cell table:style-name="ce36"/>
            <table:table-cell office:value-type="string" table:style-name="ce37">
              <text:p>赤道幾內亞(Equatorial Guine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9" table:style-name="ce17">
              <text:p>449</text:p>
            </table:table-cell>
            <table:table-cell office:value-type="string" table:style-name="ce18">
              <text:p>馬拉布(Malabo)</text:p>
            </table:table-cell>
            <table:table-cell office:value-type="float" office:value="239" table:style-name="ce40">
              <text:p>239<text:s/></text:p>
            </table:table-cell>
            <table:table-cell office:value-type="float" office:value="239" table:style-name="ce40">
              <text:p>239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0" table:style-name="ce17">
              <text:p>450</text:p>
            </table:table-cell>
            <table:table-cell office:value-type="string" table:style-name="ce18">
              <text:p>其他(Other)</text:p>
            </table:table-cell>
            <table:table-cell office:value-type="float" office:value="162" table:style-name="ce40">
              <text:p>162<text:s/></text:p>
            </table:table-cell>
            <table:table-cell office:value-type="float" office:value="162" table:style-name="ce40">
              <text:p>162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六三</text:p>
            </table:table-cell>
            <table:table-cell table:style-name="ce36"/>
            <table:table-cell office:value-type="string" table:style-name="ce37">
              <text:p>加彭(Gabon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1" table:style-name="ce17">
              <text:p>451</text:p>
            </table:table-cell>
            <table:table-cell office:value-type="string" table:style-name="ce18">
              <text:p>自由市(Libreville)</text:p>
            </table:table-cell>
            <table:table-cell office:value-type="float" office:value="230" table:style-name="ce40">
              <text:p>230<text:s/></text:p>
            </table:table-cell>
            <table:table-cell office:value-type="float" office:value="230" table:style-name="ce40">
              <text:p>23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2" table:style-name="ce17">
              <text:p>452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10" table:visibility="collapse">
            <table:table-cell office:value-type="string" table:style-name="ce35">
              <text:p>一六四</text:p>
            </table:table-cell>
            <table:table-cell table:style-name="ce36"/>
            <table:table-cell office:value-type="string" table:style-name="ce37">
              <text:p>剛果共和國(Republic of the Congo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3" table:style-name="ce17">
              <text:p>453</text:p>
            </table:table-cell>
            <table:table-cell office:value-type="string" table:style-name="ce18">
              <text:p>布拉薩市(Brazzaville)</text:p>
            </table:table-cell>
            <table:table-cell office:value-type="float" office:value="261" table:style-name="ce40">
              <text:p>261<text:s/></text:p>
            </table:table-cell>
            <table:table-cell office:value-type="float" office:value="261" table:style-name="ce40">
              <text:p>261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4" table:style-name="ce17">
              <text:p>454</text:p>
            </table:table-cell>
            <table:table-cell office:value-type="string" table:style-name="ce18">
              <text:p>其他(Other)</text:p>
            </table:table-cell>
            <table:table-cell office:value-type="float" office:value="155" table:style-name="ce40">
              <text:p>155<text:s/></text:p>
            </table:table-cell>
            <table:table-cell office:value-type="float" office:value="155" table:style-name="ce40">
              <text:p>155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11" table:visibility="collapse">
            <table:table-cell office:value-type="string" table:style-name="ce35">
              <text:p>一六五</text:p>
            </table:table-cell>
            <table:table-cell table:style-name="ce36"/>
            <table:table-cell office:value-type="string" table:style-name="ce37">
              <text:p>剛果民主共和國</text:p>
              <text:p>(Democratic Republic of the Congo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5" table:style-name="ce17">
              <text:p>455</text:p>
            </table:table-cell>
            <table:table-cell office:value-type="string" table:style-name="ce18">
              <text:p>布卡烏(Bukavu)</text:p>
            </table:table-cell>
            <table:table-cell office:value-type="float" office:value="199" table:style-name="ce40">
              <text:p>199<text:s/></text:p>
            </table:table-cell>
            <table:table-cell office:value-type="float" office:value="199" table:style-name="ce40">
              <text:p>199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6" table:style-name="ce17">
              <text:p>456</text:p>
            </table:table-cell>
            <table:table-cell office:value-type="string" table:style-name="ce18">
              <text:p>哥馬(Goma)</text:p>
            </table:table-cell>
            <table:table-cell office:value-type="float" office:value="205" table:style-name="ce40">
              <text:p>205<text:s/></text:p>
            </table:table-cell>
            <table:table-cell office:value-type="float" office:value="205" table:style-name="ce40">
              <text:p>205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7" table:style-name="ce17">
              <text:p>457</text:p>
            </table:table-cell>
            <table:table-cell office:value-type="string" table:style-name="ce18">
              <text:p>金夏沙(Kinshasa)</text:p>
            </table:table-cell>
            <table:table-cell office:value-type="float" office:value="321" table:style-name="ce44">
              <text:p>321<text:s/></text:p>
            </table:table-cell>
            <table:table-cell office:value-type="float" office:value="321" table:style-name="ce44">
              <text:p>321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8" table:style-name="ce17">
              <text:p>458</text:p>
            </table:table-cell>
            <table:table-cell office:value-type="string" table:style-name="ce18">
              <text:p>羅彭巴布(Lubumbashi)</text:p>
            </table:table-cell>
            <table:table-cell office:value-type="float" office:value="213" table:style-name="ce40">
              <text:p>213<text:s/></text:p>
            </table:table-cell>
            <table:table-cell office:value-type="float" office:value="213" table:style-name="ce40">
              <text:p>213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12" table:visibility="collapse">
            <table:table-cell table:style-name="ce16"/>
            <table:table-cell office:value-type="float" office:value="459" table:style-name="ce17">
              <text:p>459</text:p>
            </table:table-cell>
            <table:table-cell office:value-type="string" table:style-name="ce18">
              <text:p>木布吉馬伊,卡塞(Mbuji Mayi, Kasai)</text:p>
            </table:table-cell>
            <table:table-cell office:value-type="float" office:value="175" table:style-name="ce40">
              <text:p>175<text:s/></text:p>
            </table:table-cell>
            <table:table-cell office:value-type="float" office:value="175" table:style-name="ce40">
              <text:p>175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0" table:style-name="ce17">
              <text:p>460</text:p>
            </table:table-cell>
            <table:table-cell office:value-type="string" table:style-name="ce18">
              <text:p>其他(Other)</text:p>
            </table:table-cell>
            <table:table-cell office:value-type="float" office:value="141" table:style-name="ce40">
              <text:p>141<text:s/></text:p>
            </table:table-cell>
            <table:table-cell office:value-type="float" office:value="141" table:style-name="ce40">
              <text:p>141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六六</text:p>
            </table:table-cell>
            <table:table-cell table:style-name="ce36"/>
            <table:table-cell office:value-type="string" table:style-name="ce37">
              <text:p>安哥拉(Angol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1" table:style-name="ce17">
              <text:p>461</text:p>
            </table:table-cell>
            <table:table-cell office:value-type="string" table:style-name="ce18">
              <text:p>羅安達(Luanda)</text:p>
            </table:table-cell>
            <table:table-cell office:value-type="float" office:value="363" table:style-name="ce44">
              <text:p>363<text:s/></text:p>
            </table:table-cell>
            <table:table-cell office:value-type="float" office:value="363" table:style-name="ce44">
              <text:p>363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2" table:style-name="ce17">
              <text:p>462</text:p>
            </table:table-cell>
            <table:table-cell office:value-type="string" table:style-name="ce18">
              <text:p>其他(Other)</text:p>
            </table:table-cell>
            <table:table-cell office:value-type="float" office:value="122" table:style-name="ce40">
              <text:p>122<text:s/></text:p>
            </table:table-cell>
            <table:table-cell office:value-type="float" office:value="122" table:style-name="ce40">
              <text:p>122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六七</text:p>
            </table:table-cell>
            <table:table-cell table:style-name="ce36"/>
            <table:table-cell office:value-type="string" table:style-name="ce37">
              <text:p>波札那(Botswan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3" table:style-name="ce17">
              <text:p>463</text:p>
            </table:table-cell>
            <table:table-cell office:value-type="string" table:style-name="ce18">
              <text:p>嘉伯隆里(Gaborone)</text:p>
            </table:table-cell>
            <table:table-cell office:value-type="float" office:value="188" table:style-name="ce40">
              <text:p>188<text:s/></text:p>
            </table:table-cell>
            <table:table-cell office:value-type="float" office:value="188" table:style-name="ce40">
              <text:p>188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4" table:style-name="ce17">
              <text:p>464</text:p>
            </table:table-cell>
            <table:table-cell office:value-type="string" table:style-name="ce18">
              <text:p>卡薩尼(Kasane)</text:p>
            </table:table-cell>
            <table:table-cell office:value-type="float" office:value="260" table:style-name="ce40">
              <text:p>260<text:s/></text:p>
            </table:table-cell>
            <table:table-cell office:value-type="float" office:value="260" table:style-name="ce40">
              <text:p>26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5" table:style-name="ce17">
              <text:p>465</text:p>
            </table:table-cell>
            <table:table-cell office:value-type="string" table:style-name="ce18">
              <text:p>西雷畢菲克威(Selebi Phikwe)</text:p>
            </table:table-cell>
            <table:table-cell office:value-type="float" office:value="177" table:style-name="ce40">
              <text:p>177<text:s/></text:p>
            </table:table-cell>
            <table:table-cell office:value-type="float" office:value="177" table:style-name="ce40">
              <text:p>177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6" table:style-name="ce17">
              <text:p>466</text:p>
            </table:table-cell>
            <table:table-cell office:value-type="string" table:style-name="ce18">
              <text:p>其他(Other)</text:p>
            </table:table-cell>
            <table:table-cell office:value-type="float" office:value="146" table:style-name="ce40">
              <text:p>146<text:s/></text:p>
            </table:table-cell>
            <table:table-cell office:value-type="float" office:value="146" table:style-name="ce40">
              <text:p>146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六八</text:p>
            </table:table-cell>
            <table:table-cell table:style-name="ce36"/>
            <table:table-cell office:value-type="string" table:style-name="ce37">
              <text:p>辛巴威(Zimbabwe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7" table:style-name="ce17">
              <text:p>467</text:p>
            </table:table-cell>
            <table:table-cell office:value-type="string" table:style-name="ce18">
              <text:p>阿拉爾(Harare)</text:p>
            </table:table-cell>
            <table:table-cell office:value-type="float" office:value="232" table:style-name="ce40">
              <text:p>232<text:s/></text:p>
            </table:table-cell>
            <table:table-cell office:value-type="float" office:value="232" table:style-name="ce40">
              <text:p>232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8" table:style-name="ce17">
              <text:p>468</text:p>
            </table:table-cell>
            <table:table-cell office:value-type="string" table:style-name="ce18">
              <text:p>維多利亞瀑布城(Victoria Falls)</text:p>
            </table:table-cell>
            <table:table-cell office:value-type="float" office:value="365" table:style-name="ce44">
              <text:p>365<text:s/></text:p>
            </table:table-cell>
            <table:table-cell office:value-type="float" office:value="365" table:style-name="ce44">
              <text:p>365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9" table:style-name="ce17">
              <text:p>469</text:p>
            </table:table-cell>
            <table:table-cell office:value-type="string" table:style-name="ce18">
              <text:p>其他(Other)</text:p>
            </table:table-cell>
            <table:table-cell office:value-type="float" office:value="114" table:style-name="ce40">
              <text:p>114<text:s/></text:p>
            </table:table-cell>
            <table:table-cell office:value-type="float" office:value="114" table:style-name="ce40">
              <text:p>114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六九</text:p>
            </table:table-cell>
            <table:table-cell table:style-name="ce36"/>
            <table:table-cell office:value-type="string" table:style-name="ce37">
              <text:p>馬拉威(Malawi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70" table:style-name="ce17">
              <text:p>470</text:p>
            </table:table-cell>
            <table:table-cell office:value-type="string" table:style-name="ce18">
              <text:p>布蘭岱(Blantyre)</text:p>
            </table:table-cell>
            <table:table-cell office:value-type="float" office:value="212" table:style-name="ce40">
              <text:p>212<text:s/></text:p>
            </table:table-cell>
            <table:table-cell office:value-type="float" office:value="212" table:style-name="ce40">
              <text:p>212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71" table:style-name="ce17">
              <text:p>471</text:p>
            </table:table-cell>
            <table:table-cell office:value-type="string" table:style-name="ce18">
              <text:p>里朗威(Lilongwe)</text:p>
            </table:table-cell>
            <table:table-cell office:value-type="float" office:value="193" table:style-name="ce40">
              <text:p>193<text:s/></text:p>
            </table:table-cell>
            <table:table-cell office:value-type="float" office:value="193" table:style-name="ce40">
              <text:p>193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72" table:style-name="ce17">
              <text:p>472</text:p>
            </table:table-cell>
            <table:table-cell office:value-type="string" table:style-name="ce18">
              <text:p>其他(Other)</text:p>
            </table:table-cell>
            <table:table-cell office:value-type="float" office:value="112" table:style-name="ce40">
              <text:p>112<text:s/></text:p>
            </table:table-cell>
            <table:table-cell office:value-type="float" office:value="112" table:style-name="ce40">
              <text:p>112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0</text:p>
            </table:table-cell>
            <table:table-cell table:style-name="ce36"/>
            <table:table-cell office:value-type="string" table:style-name="ce37">
              <text:p>莫三比克(Mozambique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4"/>
            <table:table-cell office:value-type="float" office:value="473" table:style-name="ce55">
              <text:p>473</text:p>
            </table:table-cell>
            <table:table-cell office:value-type="string" table:style-name="ce43">
              <text:p>馬布多(Maputo)</text:p>
            </table:table-cell>
            <table:table-cell office:value-type="float" office:value="237" table:style-name="ce40">
              <text:p>237<text:s/></text:p>
            </table:table-cell>
            <table:table-cell office:value-type="float" office:value="237" table:style-name="ce40">
              <text:p>237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54"/>
            <table:table-cell office:value-type="float" office:value="474" table:style-name="ce55">
              <text:p>474</text:p>
            </table:table-cell>
            <table:table-cell office:value-type="string" table:style-name="ce43">
              <text:p>貝拉(Beira)</text:p>
            </table:table-cell>
            <table:table-cell office:value-type="float" office:value="191" table:style-name="ce40">
              <text:p>191<text:s/></text:p>
            </table:table-cell>
            <table:table-cell office:value-type="float" office:value="191" table:style-name="ce40">
              <text:p>191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54"/>
            <table:table-cell office:value-type="float" office:value="475" table:style-name="ce55">
              <text:p>475</text:p>
            </table:table-cell>
            <table:table-cell office:value-type="string" table:style-name="ce18">
              <text:p>其他(Other)</text:p>
            </table:table-cell>
            <table:table-cell office:value-type="float" office:value="172" table:style-name="ce40">
              <text:p>172<text:s/></text:p>
            </table:table-cell>
            <table:table-cell office:value-type="float" office:value="172" table:style-name="ce40">
              <text:p>172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一</text:p>
            </table:table-cell>
            <table:table-cell table:style-name="ce36"/>
            <table:table-cell office:value-type="string" table:style-name="ce37">
              <text:p>尚比亞(Zamb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476" table:style-name="ce17">
              <text:p>476</text:p>
            </table:table-cell>
            <table:table-cell office:value-type="string" table:style-name="ce18">
              <text:p>利文斯頓(Livingstone)</text:p>
            </table:table-cell>
            <table:table-cell office:value-type="float" office:value="321" table:style-name="ce40">
              <text:p>321<text:s/></text:p>
            </table:table-cell>
            <table:table-cell office:value-type="float" office:value="321" table:style-name="ce40">
              <text:p>321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77" table:style-name="ce17">
              <text:p>477</text:p>
            </table:table-cell>
            <table:table-cell office:value-type="string" table:style-name="ce18">
              <text:p>路沙卡(Lusaka)</text:p>
            </table:table-cell>
            <table:table-cell office:value-type="float" office:value="236" table:style-name="ce40">
              <text:p>236<text:s/></text:p>
            </table:table-cell>
            <table:table-cell office:value-type="float" office:value="236" table:style-name="ce40">
              <text:p>236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78" table:style-name="ce17">
              <text:p>478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二</text:p>
            </table:table-cell>
            <table:table-cell table:style-name="ce36"/>
            <table:table-cell office:value-type="string" table:style-name="ce37">
              <text:p>坦尚尼亞(Tanzan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79" table:style-name="ce17">
              <text:p>479</text:p>
            </table:table-cell>
            <table:table-cell office:value-type="string" table:style-name="ce18">
              <text:p>沙蘭港(Dares Salaam)</text:p>
            </table:table-cell>
            <table:table-cell office:value-type="float" office:value="190" table:style-name="ce40">
              <text:p>190<text:s/></text:p>
            </table:table-cell>
            <table:table-cell office:value-type="float" office:value="190" table:style-name="ce40">
              <text:p>19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0" table:style-name="ce17">
              <text:p>480</text:p>
            </table:table-cell>
            <table:table-cell office:value-type="string" table:style-name="ce18">
              <text:p>其他(Other)</text:p>
            </table:table-cell>
            <table:table-cell office:value-type="float" office:value="101" table:style-name="ce40">
              <text:p>101<text:s/></text:p>
            </table:table-cell>
            <table:table-cell office:value-type="float" office:value="101" table:style-name="ce40">
              <text:p>101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三</text:p>
            </table:table-cell>
            <table:table-cell table:style-name="ce36"/>
            <table:table-cell office:value-type="string" table:style-name="ce37">
              <text:p>蒲隆地(Burundi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1" table:style-name="ce17">
              <text:p>481</text:p>
            </table:table-cell>
            <table:table-cell office:value-type="string" table:style-name="ce18">
              <text:p>布松布拉(Bujumbura)</text:p>
            </table:table-cell>
            <table:table-cell office:value-type="float" office:value="247" table:style-name="ce40">
              <text:p>247<text:s/></text:p>
            </table:table-cell>
            <table:table-cell office:value-type="float" office:value="247" table:style-name="ce40">
              <text:p>247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12" table:visibility="collapse">
            <table:table-cell table:style-name="ce16"/>
            <table:table-cell office:value-type="float" office:value="482" table:style-name="ce17">
              <text:p>482</text:p>
            </table:table-cell>
            <table:table-cell office:value-type="string" table:style-name="ce18">
              <text:p>吉特加及恩戈齊(Gitega and Ngozi)</text:p>
            </table:table-cell>
            <table:table-cell office:value-type="float" office:value="119" table:style-name="ce44">
              <text:p>119<text:s/></text:p>
            </table:table-cell>
            <table:table-cell office:value-type="float" office:value="119" table:style-name="ce44">
              <text:p>119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3" table:style-name="ce17">
              <text:p>483</text:p>
            </table:table-cell>
            <table:table-cell office:value-type="string" table:style-name="ce18">
              <text:p>魯蒙蓋(Rumonge)</text:p>
            </table:table-cell>
            <table:table-cell office:value-type="float" office:value="254" table:style-name="ce44">
              <text:p>254<text:s/></text:p>
            </table:table-cell>
            <table:table-cell office:value-type="float" office:value="254" table:style-name="ce44">
              <text:p>254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4" table:style-name="ce17">
              <text:p>484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四</text:p>
            </table:table-cell>
            <table:table-cell table:style-name="ce36"/>
            <table:table-cell office:value-type="string" table:style-name="ce37">
              <text:p>盧安達(Rwand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5" table:style-name="ce17">
              <text:p>485</text:p>
            </table:table-cell>
            <table:table-cell office:value-type="string" table:style-name="ce18">
              <text:p>吉佳利(Kigali)</text:p>
            </table:table-cell>
            <table:table-cell office:value-type="float" office:value="245" table:style-name="ce40">
              <text:p>245<text:s/></text:p>
            </table:table-cell>
            <table:table-cell office:value-type="float" office:value="245" table:style-name="ce40">
              <text:p>245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6" table:style-name="ce17">
              <text:p>486</text:p>
            </table:table-cell>
            <table:table-cell office:value-type="string" table:style-name="ce18">
              <text:p>基本古(Kibungo)</text:p>
            </table:table-cell>
            <table:table-cell office:value-type="float" office:value="131" table:style-name="ce44">
              <text:p>131<text:s/></text:p>
            </table:table-cell>
            <table:table-cell office:value-type="float" office:value="131" table:style-name="ce44">
              <text:p>131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7" table:style-name="ce17">
              <text:p>487</text:p>
            </table:table-cell>
            <table:table-cell office:value-type="string" table:style-name="ce18">
              <text:p>魯亨蓋里(Ruhengeri)</text:p>
            </table:table-cell>
            <table:table-cell office:value-type="float" office:value="265" table:style-name="ce44">
              <text:p>265<text:s/></text:p>
            </table:table-cell>
            <table:table-cell office:value-type="float" office:value="265" table:style-name="ce44">
              <text:p>265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8" table:style-name="ce17">
              <text:p>488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五</text:p>
            </table:table-cell>
            <table:table-cell table:style-name="ce36"/>
            <table:table-cell office:value-type="string" table:style-name="ce37">
              <text:p>烏干達(Ugand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9" table:style-name="ce17">
              <text:p>489</text:p>
            </table:table-cell>
            <table:table-cell office:value-type="string" table:style-name="ce18">
              <text:p>安德比(Entebbe)</text:p>
            </table:table-cell>
            <table:table-cell office:value-type="float" office:value="178" table:style-name="ce40">
              <text:p>178<text:s/></text:p>
            </table:table-cell>
            <table:table-cell office:value-type="float" office:value="178" table:style-name="ce40">
              <text:p>178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90" table:style-name="ce17">
              <text:p>490</text:p>
            </table:table-cell>
            <table:table-cell office:value-type="string" table:style-name="ce18">
              <text:p>康培拉(Kampala)</text:p>
            </table:table-cell>
            <table:table-cell office:value-type="float" office:value="216" table:style-name="ce40">
              <text:p>216<text:s/></text:p>
            </table:table-cell>
            <table:table-cell office:value-type="float" office:value="216" table:style-name="ce40">
              <text:p>216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91" table:style-name="ce17">
              <text:p>491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六</text:p>
            </table:table-cell>
            <table:table-cell table:style-name="ce36"/>
            <table:table-cell office:value-type="string" table:style-name="ce37">
              <text:p>肯亞(Keny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92" table:style-name="ce17">
              <text:p>492</text:p>
            </table:table-cell>
            <table:table-cell office:value-type="string" table:style-name="ce18">
              <text:p>蒙巴沙(Mombasa)</text:p>
            </table:table-cell>
            <table:table-cell office:value-type="float" office:value="233" table:style-name="ce40">
              <text:p>233<text:s/></text:p>
            </table:table-cell>
            <table:table-cell office:value-type="float" office:value="233" table:style-name="ce40">
              <text:p>233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93" table:style-name="ce17">
              <text:p>493</text:p>
            </table:table-cell>
            <table:table-cell office:value-type="string" table:style-name="ce18">
              <text:p>奈洛比(Nairobi)</text:p>
            </table:table-cell>
            <table:table-cell office:value-type="float" office:value="244" table:style-name="ce40">
              <text:p>244<text:s/></text:p>
            </table:table-cell>
            <table:table-cell office:value-type="float" office:value="244" table:style-name="ce40">
              <text:p>244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94" table:style-name="ce17">
              <text:p>494</text:p>
            </table:table-cell>
            <table:table-cell office:value-type="string" table:style-name="ce18">
              <text:p>其他(Other)</text:p>
            </table:table-cell>
            <table:table-cell office:value-type="float" office:value="101" table:style-name="ce40">
              <text:p>101<text:s/></text:p>
            </table:table-cell>
            <table:table-cell office:value-type="float" office:value="101" table:style-name="ce40">
              <text:p>101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七</text:p>
            </table:table-cell>
            <table:table-cell table:style-name="ce36"/>
            <table:table-cell office:value-type="string" table:style-name="ce37">
              <text:p>索馬利亞(Somal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95" table:style-name="ce17">
              <text:p>495</text:p>
            </table:table-cell>
            <table:table-cell office:value-type="string" table:style-name="ce18">
              <text:p>摩加迪休(Mogadishu)</text:p>
            </table:table-cell>
            <table:table-cell office:value-type="float" office:value="191" table:style-name="ce44">
              <text:p>191<text:s/></text:p>
            </table:table-cell>
            <table:table-cell office:value-type="float" office:value="191" table:style-name="ce44">
              <text:p>191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96" table:style-name="ce17">
              <text:p>496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12" table:visibility="collapse">
            <table:table-cell office:value-type="string" table:style-name="ce35">
              <text:p>一七八</text:p>
            </table:table-cell>
            <table:table-cell office:value-type="float" office:value="497" table:style-name="ce36">
              <text:p>497</text:p>
            </table:table-cell>
            <table:table-cell office:value-type="string" table:style-name="ce37">
              <text:p>索馬利蘭共和國(Republic of Somaliland)</text:p>
            </table:table-cell>
            <table:table-cell office:value-type="float" office:value="104" table:style-name="ce38">
              <text:p>104<text:s/></text:p>
            </table:table-cell>
            <table:table-cell office:value-type="float" office:value="104" table:style-name="ce38">
              <text:p>104<text:s/></text:p>
            </table:table-cell>
            <table:table-cell office:value-type="float" office:value="0" table:style-name="ce38">
              <text:p>0<text:s/></text:p>
            </table:table-cell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九</text:p>
            </table:table-cell>
            <table:table-cell table:style-name="ce36"/>
            <table:table-cell office:value-type="string" table:style-name="ce37">
              <text:p>吉布地(Djibouti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498" table:style-name="ce53">
              <text:p>498</text:p>
            </table:table-cell>
            <table:table-cell office:value-type="string" table:style-name="ce18">
              <text:p>吉布地(Djibouti)</text:p>
            </table:table-cell>
            <table:table-cell office:value-type="float" office:value="221" table:style-name="ce44">
              <text:p>221<text:s/></text:p>
            </table:table-cell>
            <table:table-cell office:value-type="float" office:value="221" table:style-name="ce44">
              <text:p>221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499" table:style-name="ce53">
              <text:p>499</text:p>
            </table:table-cell>
            <table:table-cell office:value-type="string" table:style-name="ce18">
              <text:p>其他(Other)</text:p>
            </table:table-cell>
            <table:table-cell office:value-type="float" office:value="115" table:style-name="ce44">
              <text:p>115<text:s/></text:p>
            </table:table-cell>
            <table:table-cell office:value-type="float" office:value="115" table:style-name="ce44">
              <text:p>115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0</text:p>
            </table:table-cell>
            <table:table-cell table:style-name="ce36"/>
            <table:table-cell office:value-type="string" table:style-name="ce37">
              <text:p>衣索匹亞(Ethiop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0" table:style-name="ce17">
              <text:p>500</text:p>
            </table:table-cell>
            <table:table-cell office:value-type="string" table:style-name="ce18">
              <text:p>阿迪斯阿貝巴(Addis Ababa)</text:p>
            </table:table-cell>
            <table:table-cell office:value-type="float" office:value="209" table:style-name="ce40">
              <text:p>209<text:s/></text:p>
            </table:table-cell>
            <table:table-cell office:value-type="float" office:value="209" table:style-name="ce40">
              <text:p>209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1" table:style-name="ce17">
              <text:p>501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一</text:p>
            </table:table-cell>
            <table:table-cell table:style-name="ce36"/>
            <table:table-cell office:value-type="string" table:style-name="ce37">
              <text:p>厄利垂亞(Eritre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2" table:style-name="ce17">
              <text:p>502</text:p>
            </table:table-cell>
            <table:table-cell office:value-type="string" table:style-name="ce18">
              <text:p>阿斯馬拉(Asmara)</text:p>
            </table:table-cell>
            <table:table-cell office:value-type="float" office:value="153" table:style-name="ce44">
              <text:p>153<text:s/></text:p>
            </table:table-cell>
            <table:table-cell office:value-type="float" office:value="153" table:style-name="ce44">
              <text:p>153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3" table:style-name="ce17">
              <text:p>503</text:p>
            </table:table-cell>
            <table:table-cell office:value-type="string" table:style-name="ce18">
              <text:p>其他(Other)</text:p>
            </table:table-cell>
            <table:table-cell office:value-type="float" office:value="124" table:style-name="ce40">
              <text:p>124<text:s/></text:p>
            </table:table-cell>
            <table:table-cell office:value-type="float" office:value="124" table:style-name="ce40">
              <text:p>124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二</text:p>
            </table:table-cell>
            <table:table-cell table:style-name="ce36"/>
            <table:table-cell office:value-type="string" table:style-name="ce37">
              <text:p>蘇丹(Sudan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4" table:style-name="ce17">
              <text:p>504</text:p>
            </table:table-cell>
            <table:table-cell office:value-type="string" table:style-name="ce18">
              <text:p>喀土木(Khartoum)</text:p>
            </table:table-cell>
            <table:table-cell office:value-type="float" office:value="165" table:style-name="ce44">
              <text:p>165<text:s/></text:p>
            </table:table-cell>
            <table:table-cell office:value-type="float" office:value="165" table:style-name="ce44">
              <text:p>165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5" table:style-name="ce17">
              <text:p>505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三</text:p>
            </table:table-cell>
            <table:table-cell table:style-name="ce36"/>
            <table:table-cell office:value-type="string" table:style-name="ce37">
              <text:p>南蘇丹(South Sudan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6" table:style-name="ce17">
              <text:p>506</text:p>
            </table:table-cell>
            <table:table-cell office:value-type="string" table:style-name="ce18">
              <text:p>朱巴(Juba)</text:p>
            </table:table-cell>
            <table:table-cell office:value-type="float" office:value="128" table:style-name="ce44">
              <text:p>128<text:s/></text:p>
            </table:table-cell>
            <table:table-cell office:value-type="float" office:value="128" table:style-name="ce44">
              <text:p>128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7" table:style-name="ce17">
              <text:p>507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四</text:p>
            </table:table-cell>
            <table:table-cell office:value-type="float" office:value="508" table:style-name="ce36">
              <text:p>508</text:p>
            </table:table-cell>
            <table:table-cell office:value-type="string" table:style-name="ce37">
              <text:p>模里西斯(Mauritius)</text:p>
            </table:table-cell>
            <table:table-cell office:value-type="float" office:value="233" table:style-name="ce38">
              <text:p>233<text:s/></text:p>
            </table:table-cell>
            <table:table-cell office:value-type="float" office:value="233" table:style-name="ce38">
              <text:p>233<text:s/></text:p>
            </table:table-cell>
            <table:table-cell office:value-type="float" office:value="0" table:style-name="ce38">
              <text:p>0<text:s/></text:p>
            </table:table-cell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五</text:p>
            </table:table-cell>
            <table:table-cell table:style-name="ce36"/>
            <table:table-cell office:value-type="string" table:style-name="ce37">
              <text:p>馬達加斯加(Madagascar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9" table:style-name="ce17">
              <text:p>509</text:p>
            </table:table-cell>
            <table:table-cell office:value-type="string" table:style-name="ce18">
              <text:p>安塔那那利佛(Antananarivo)</text:p>
            </table:table-cell>
            <table:table-cell office:value-type="float" office:value="183" table:style-name="ce40">
              <text:p>183<text:s/></text:p>
            </table:table-cell>
            <table:table-cell office:value-type="float" office:value="183" table:style-name="ce40">
              <text:p>183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10" table:style-name="ce17">
              <text:p>510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六</text:p>
            </table:table-cell>
            <table:table-cell table:style-name="ce36"/>
            <table:table-cell office:value-type="string" table:style-name="ce37">
              <text:p>南非共和國(South Africa Rep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11" table:style-name="ce17">
              <text:p>511</text:p>
            </table:table-cell>
            <table:table-cell office:value-type="string" table:style-name="ce18">
              <text:p>開普敦(Cope Town)</text:p>
            </table:table-cell>
            <table:table-cell office:value-type="float" office:value="189" table:style-name="ce40">
              <text:p>189<text:s/></text:p>
            </table:table-cell>
            <table:table-cell office:value-type="float" office:value="189" table:style-name="ce40">
              <text:p>189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12" table:style-name="ce17">
              <text:p>512</text:p>
            </table:table-cell>
            <table:table-cell office:value-type="string" table:style-name="ce18">
              <text:p>德班(Durban)</text:p>
            </table:table-cell>
            <table:table-cell office:value-type="float" office:value="181" table:style-name="ce40">
              <text:p>181<text:s/></text:p>
            </table:table-cell>
            <table:table-cell office:value-type="float" office:value="181" table:style-name="ce40">
              <text:p>181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13" table:style-name="ce17">
              <text:p>513</text:p>
            </table:table-cell>
            <table:table-cell office:value-type="string" table:style-name="ce18">
              <text:p>約翰尼斯堡(Johannesburg)</text:p>
            </table:table-cell>
            <table:table-cell office:value-type="float" office:value="250" table:style-name="ce40">
              <text:p>250<text:s/></text:p>
            </table:table-cell>
            <table:table-cell office:value-type="float" office:value="250" table:style-name="ce40">
              <text:p>25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14" table:style-name="ce17">
              <text:p>514</text:p>
            </table:table-cell>
            <table:table-cell office:value-type="string" table:style-name="ce18">
              <text:p>普利托里亞(Pretoria)</text:p>
            </table:table-cell>
            <table:table-cell office:value-type="float" office:value="149" table:style-name="ce40">
              <text:p>149<text:s/></text:p>
            </table:table-cell>
            <table:table-cell office:value-type="float" office:value="149" table:style-name="ce40">
              <text:p>149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15" table:style-name="ce17">
              <text:p>515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七</text:p>
            </table:table-cell>
            <table:table-cell table:style-name="ce36"/>
            <table:table-cell office:value-type="string" table:style-name="ce37">
              <text:p>納密比亞(Namib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516" table:style-name="ce53">
              <text:p>516</text:p>
            </table:table-cell>
            <table:table-cell office:value-type="string" table:style-name="ce18">
              <text:p>文豪克(Windhoek)</text:p>
            </table:table-cell>
            <table:table-cell office:value-type="float" office:value="180" table:style-name="ce44">
              <text:p>180<text:s/></text:p>
            </table:table-cell>
            <table:table-cell office:value-type="float" office:value="180" table:style-name="ce44">
              <text:p>180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517" table:style-name="ce53">
              <text:p>517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八</text:p>
            </table:table-cell>
            <table:table-cell table:style-name="ce36"/>
            <table:table-cell office:value-type="string" table:style-name="ce37">
              <text:p>史瓦帝尼(Eswatini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18" table:style-name="ce17">
              <text:p>518</text:p>
            </table:table-cell>
            <table:table-cell office:value-type="string" table:style-name="ce18">
              <text:p>墨巴本(Mbabane)</text:p>
            </table:table-cell>
            <table:table-cell office:value-type="float" office:value="165" table:style-name="ce44">
              <text:p>165<text:s/></text:p>
            </table:table-cell>
            <table:table-cell office:value-type="float" office:value="165" table:style-name="ce44">
              <text:p>165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19" table:style-name="ce17">
              <text:p>519</text:p>
            </table:table-cell>
            <table:table-cell office:value-type="string" table:style-name="ce18">
              <text:p>其他(Other)</text:p>
            </table:table-cell>
            <table:table-cell office:value-type="float" office:value="114" table:style-name="ce40">
              <text:p>114<text:s/></text:p>
            </table:table-cell>
            <table:table-cell office:value-type="float" office:value="114" table:style-name="ce40">
              <text:p>114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九</text:p>
            </table:table-cell>
            <table:table-cell table:style-name="ce36"/>
            <table:table-cell office:value-type="string" table:style-name="ce37">
              <text:p>賴索托(Lesotho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20" table:style-name="ce17">
              <text:p>520</text:p>
            </table:table-cell>
            <table:table-cell office:value-type="string" table:style-name="ce18">
              <text:p>馬塞魯(Maseru)</text:p>
            </table:table-cell>
            <table:table-cell office:value-type="float" office:value="170" table:style-name="ce40">
              <text:p>170<text:s/></text:p>
            </table:table-cell>
            <table:table-cell office:value-type="float" office:value="170" table:style-name="ce40">
              <text:p>17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21" table:style-name="ce17">
              <text:p>521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0</text:p>
            </table:table-cell>
            <table:table-cell table:style-name="ce36"/>
            <table:table-cell office:value-type="string" table:style-name="ce37">
              <text:p>查德(Chad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22" table:style-name="ce17">
              <text:p>522</text:p>
            </table:table-cell>
            <table:table-cell office:value-type="string" table:style-name="ce18">
              <text:p>恩加美納(Ndjamena)</text:p>
            </table:table-cell>
            <table:table-cell office:value-type="float" office:value="164" table:style-name="ce40">
              <text:p>164<text:s/></text:p>
            </table:table-cell>
            <table:table-cell office:value-type="float" office:value="164" table:style-name="ce40">
              <text:p>164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23" table:style-name="ce17">
              <text:p>523</text:p>
            </table:table-cell>
            <table:table-cell office:value-type="string" table:style-name="ce18">
              <text:p>其他(Other)</text:p>
            </table:table-cell>
            <table:table-cell office:value-type="float" office:value="122" table:style-name="ce40">
              <text:p>122<text:s/></text:p>
            </table:table-cell>
            <table:table-cell office:value-type="float" office:value="122" table:style-name="ce40">
              <text:p>122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一</text:p>
            </table:table-cell>
            <table:table-cell table:style-name="ce36"/>
            <table:table-cell office:value-type="string" table:style-name="ce37">
              <text:p>葛摩(Comoros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24" table:style-name="ce17">
              <text:p>524</text:p>
            </table:table-cell>
            <table:table-cell office:value-type="string" table:style-name="ce18">
              <text:p>莫洛尼(Moroni)</text:p>
            </table:table-cell>
            <table:table-cell office:value-type="float" office:value="277" table:style-name="ce40">
              <text:p>277<text:s/></text:p>
            </table:table-cell>
            <table:table-cell office:value-type="float" office:value="277" table:style-name="ce40">
              <text:p>277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25" table:style-name="ce17">
              <text:p>525</text:p>
            </table:table-cell>
            <table:table-cell office:value-type="string" table:style-name="ce18">
              <text:p>其他(Other)</text:p>
            </table:table-cell>
            <table:table-cell office:value-type="float" office:value="179" table:style-name="ce40">
              <text:p>179<text:s/></text:p>
            </table:table-cell>
            <table:table-cell office:value-type="float" office:value="179" table:style-name="ce40">
              <text:p>179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二</text:p>
            </table:table-cell>
            <table:table-cell table:style-name="ce36"/>
            <table:table-cell office:value-type="string" table:style-name="ce37">
              <text:p>甘比亞(Gamb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26" table:style-name="ce17">
              <text:p>526</text:p>
            </table:table-cell>
            <table:table-cell office:value-type="string" table:style-name="ce18">
              <text:p>班竹(Banjul)</text:p>
            </table:table-cell>
            <table:table-cell office:value-type="float" office:value="194" table:style-name="ce40">
              <text:p>194<text:s/></text:p>
            </table:table-cell>
            <table:table-cell office:value-type="float" office:value="194" table:style-name="ce40">
              <text:p>194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27" table:style-name="ce17">
              <text:p>527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三</text:p>
            </table:table-cell>
            <table:table-cell table:style-name="ce36"/>
            <table:table-cell office:value-type="string" table:style-name="ce37">
              <text:p>茅利塔尼亞(Mauritan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528" table:style-name="ce53">
              <text:p>528</text:p>
            </table:table-cell>
            <table:table-cell office:value-type="string" table:style-name="ce18">
              <text:p>諾克少(Nouakchott)</text:p>
            </table:table-cell>
            <table:table-cell office:value-type="float" office:value="158" table:style-name="ce44">
              <text:p>158<text:s/></text:p>
            </table:table-cell>
            <table:table-cell office:value-type="float" office:value="158" table:style-name="ce44">
              <text:p>158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529" table:style-name="ce53">
              <text:p>529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四</text:p>
            </table:table-cell>
            <table:table-cell table:style-name="ce36"/>
            <table:table-cell office:value-type="string" table:style-name="ce37">
              <text:p>馬利(Mali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0" table:style-name="ce17">
              <text:p>530</text:p>
            </table:table-cell>
            <table:table-cell office:value-type="string" table:style-name="ce18">
              <text:p>巴馬科(Bamako)</text:p>
            </table:table-cell>
            <table:table-cell office:value-type="float" office:value="228" table:style-name="ce40">
              <text:p>228<text:s/></text:p>
            </table:table-cell>
            <table:table-cell office:value-type="float" office:value="228" table:style-name="ce40">
              <text:p>228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1" table:style-name="ce17">
              <text:p>531</text:p>
            </table:table-cell>
            <table:table-cell office:value-type="string" table:style-name="ce18">
              <text:p>其他(Other)</text:p>
            </table:table-cell>
            <table:table-cell office:value-type="float" office:value="109" table:style-name="ce40">
              <text:p>109<text:s/></text:p>
            </table:table-cell>
            <table:table-cell office:value-type="float" office:value="109" table:style-name="ce40">
              <text:p>109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五</text:p>
            </table:table-cell>
            <table:table-cell table:style-name="ce36"/>
            <table:table-cell office:value-type="string" table:style-name="ce37">
              <text:p>尼日(Niger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2" table:style-name="ce17">
              <text:p>532</text:p>
            </table:table-cell>
            <table:table-cell office:value-type="string" table:style-name="ce18">
              <text:p>尼阿美(Niamey)</text:p>
            </table:table-cell>
            <table:table-cell office:value-type="float" office:value="160" table:style-name="ce40">
              <text:p>160<text:s/></text:p>
            </table:table-cell>
            <table:table-cell office:value-type="float" office:value="160" table:style-name="ce40">
              <text:p>16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3" table:style-name="ce17">
              <text:p>533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六</text:p>
            </table:table-cell>
            <table:table-cell table:style-name="ce36"/>
            <table:table-cell office:value-type="string" table:style-name="ce37">
              <text:p>塞內加爾(Senegal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4" table:style-name="ce17">
              <text:p>534</text:p>
            </table:table-cell>
            <table:table-cell office:value-type="string" table:style-name="ce18">
              <text:p>達卡(Dakar)</text:p>
            </table:table-cell>
            <table:table-cell office:value-type="float" office:value="261" table:style-name="ce40">
              <text:p>261<text:s/></text:p>
            </table:table-cell>
            <table:table-cell office:value-type="float" office:value="261" table:style-name="ce40">
              <text:p>261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5" table:style-name="ce17">
              <text:p>535</text:p>
            </table:table-cell>
            <table:table-cell office:value-type="string" table:style-name="ce18">
              <text:p>其他(Other)</text:p>
            </table:table-cell>
            <table:table-cell office:value-type="float" office:value="148" table:style-name="ce40">
              <text:p>148<text:s/></text:p>
            </table:table-cell>
            <table:table-cell office:value-type="float" office:value="148" table:style-name="ce40">
              <text:p>148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七</text:p>
            </table:table-cell>
            <table:table-cell table:style-name="ce36"/>
            <table:table-cell office:value-type="string" table:style-name="ce37">
              <text:p>突尼西亞(Tunis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6" table:style-name="ce17">
              <text:p>536</text:p>
            </table:table-cell>
            <table:table-cell office:value-type="string" table:style-name="ce18">
              <text:p>突尼斯(Tunis)</text:p>
            </table:table-cell>
            <table:table-cell office:value-type="float" office:value="147" table:style-name="ce40">
              <text:p>147<text:s/></text:p>
            </table:table-cell>
            <table:table-cell office:value-type="float" office:value="147" table:style-name="ce40">
              <text:p>147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7" table:style-name="ce17">
              <text:p>537</text:p>
            </table:table-cell>
            <table:table-cell office:value-type="string" table:style-name="ce18">
              <text:p>其他(Other)</text:p>
            </table:table-cell>
            <table:table-cell office:value-type="float" office:value="125" table:style-name="ce40">
              <text:p>125<text:s/></text:p>
            </table:table-cell>
            <table:table-cell office:value-type="float" office:value="125" table:style-name="ce40">
              <text:p>125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八</text:p>
            </table:table-cell>
            <table:table-cell table:style-name="ce36"/>
            <table:table-cell office:value-type="string" table:style-name="ce37">
              <text:p>維德角(Cabo Verde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8" table:style-name="ce17">
              <text:p>538</text:p>
            </table:table-cell>
            <table:table-cell office:value-type="string" table:style-name="ce18">
              <text:p>培亞(Praia)</text:p>
            </table:table-cell>
            <table:table-cell office:value-type="float" office:value="214" table:style-name="ce40">
              <text:p>214<text:s/></text:p>
            </table:table-cell>
            <table:table-cell office:value-type="float" office:value="214" table:style-name="ce40">
              <text:p>214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9" table:style-name="ce17">
              <text:p>539</text:p>
            </table:table-cell>
            <table:table-cell office:value-type="string" table:style-name="ce18">
              <text:p>其他(Other)</text:p>
            </table:table-cell>
            <table:table-cell office:value-type="float" office:value="142" table:style-name="ce40">
              <text:p>142<text:s/></text:p>
            </table:table-cell>
            <table:table-cell office:value-type="float" office:value="142" table:style-name="ce40">
              <text:p>142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九</text:p>
            </table:table-cell>
            <table:table-cell table:style-name="ce36"/>
            <table:table-cell office:value-type="string" table:style-name="ce37">
              <text:p>摩洛哥(Morocco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40" table:style-name="ce17">
              <text:p>540</text:p>
            </table:table-cell>
            <table:table-cell office:value-type="string" table:style-name="ce18">
              <text:p>卡薩布蘭加(Casablanca)</text:p>
            </table:table-cell>
            <table:table-cell office:value-type="float" office:value="248" table:style-name="ce40">
              <text:p>248<text:s/></text:p>
            </table:table-cell>
            <table:table-cell office:value-type="float" office:value="248" table:style-name="ce40">
              <text:p>248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41" table:style-name="ce17">
              <text:p>541</text:p>
            </table:table-cell>
            <table:table-cell office:value-type="string" table:style-name="ce18">
              <text:p>馬拉喀什(Marrakech)</text:p>
            </table:table-cell>
            <table:table-cell office:value-type="float" office:value="188" table:style-name="ce40">
              <text:p>188<text:s/></text:p>
            </table:table-cell>
            <table:table-cell office:value-type="float" office:value="188" table:style-name="ce40">
              <text:p>188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42" table:style-name="ce17">
              <text:p>542</text:p>
            </table:table-cell>
            <table:table-cell office:value-type="string" table:style-name="ce18">
              <text:p>拉巴特(Rabat)</text:p>
            </table:table-cell>
            <table:table-cell office:value-type="float" office:value="228" table:style-name="ce40">
              <text:p>228<text:s/></text:p>
            </table:table-cell>
            <table:table-cell office:value-type="float" office:value="228" table:style-name="ce40">
              <text:p>228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43" table:style-name="ce17">
              <text:p>543</text:p>
            </table:table-cell>
            <table:table-cell office:value-type="string" table:style-name="ce18">
              <text:p>丹吉爾(Tangier)</text:p>
            </table:table-cell>
            <table:table-cell office:value-type="float" office:value="266" table:style-name="ce40">
              <text:p>266<text:s/></text:p>
            </table:table-cell>
            <table:table-cell office:value-type="float" office:value="266" table:style-name="ce40">
              <text:p>266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44" table:style-name="ce17">
              <text:p>544</text:p>
            </table:table-cell>
            <table:table-cell office:value-type="string" table:style-name="ce18">
              <text:p>其他(Other)</text:p>
            </table:table-cell>
            <table:table-cell office:value-type="float" office:value="158" table:style-name="ce40">
              <text:p>158<text:s/></text:p>
            </table:table-cell>
            <table:table-cell office:value-type="float" office:value="158" table:style-name="ce40">
              <text:p>158<text:s/></text:p>
            </table:table-cell>
            <table:table-cell office:value-type="float" office:value="0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二00</text:p>
            </table:table-cell>
            <table:table-cell office:value-type="float" office:value="545" table:style-name="ce36">
              <text:p>545</text:p>
            </table:table-cell>
            <table:table-cell office:value-type="string" table:style-name="ce37">
              <text:p>塞席爾(Seychelles)</text:p>
            </table:table-cell>
            <table:table-cell office:value-type="float" office:value="301" table:style-name="ce38">
              <text:p>301<text:s/></text:p>
            </table:table-cell>
            <table:table-cell office:value-type="float" office:value="301" table:style-name="ce38">
              <text:p>301<text:s/></text:p>
            </table:table-cell>
            <table:table-cell office:value-type="float" office:value="0" table:style-name="ce38">
              <text:p>0<text:s/></text:p>
            </table:table-cell>
            <table:table-cell table:style-name="ce39"/>
            <table:table-cell table:number-columns-repeated="16377" table:style-name="ce15"/>
          </table:table-row>
          <table:table-row table:style-name="ro10" table:visibility="collapse">
            <table:table-cell office:value-type="string" table:style-name="ce35">
              <text:p>二0一</text:p>
            </table:table-cell>
            <table:table-cell table:style-name="ce36"/>
            <table:table-cell office:value-type="string" table:style-name="ce37">
              <text:p>聖多美普林西比(Sao Tomeand Principe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546" table:style-name="ce53">
              <text:p>546</text:p>
            </table:table-cell>
            <table:table-cell office:value-type="string" table:style-name="ce18">
              <text:p>聖多美(Sao Tome)</text:p>
            </table:table-cell>
            <table:table-cell office:value-type="float" office:value="214" table:style-name="ce44">
              <text:p>214<text:s/></text:p>
            </table:table-cell>
            <table:table-cell office:value-type="float" office:value="214" table:style-name="ce44">
              <text:p>214<text:s/></text:p>
            </table:table-cell>
            <table:table-cell office:value-type="float" office:value="0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57"/>
            <table:table-cell office:value-type="float" office:value="547" table:style-name="ce58">
              <text:p>547</text:p>
            </table:table-cell>
            <table:table-cell office:value-type="string" table:style-name="ce59">
              <text:p>普林西比( Principe)</text:p>
            </table:table-cell>
            <table:table-cell office:value-type="float" office:value="115" table:style-name="ce60">
              <text:p>115<text:s/></text:p>
            </table:table-cell>
            <table:table-cell office:value-type="float" office:value="115" table:style-name="ce60">
              <text:p>115<text:s/></text:p>
            </table:table-cell>
            <table:table-cell office:value-type="float" office:value="0" table:style-name="ce60">
              <text:p>0<text:s/></text:p>
            </table:table-cell>
            <table:table-cell table:style-name="ce61"/>
            <table:table-cell table:number-columns-repeated="16377" table:style-name="ce15"/>
          </table:table-row>
          <table:table-row table:style-name="ro6" table:visibility="collapse">
            <table:table-cell office:value-type="string" table:number-columns-spanned="4" table:number-rows-spanned="1" table:style-name="ce63">
              <text:p>附註：</text:p>
            </table:table-cell>
            <table:covered-table-cell table:number-columns-repeated="3"/>
            <table:table-cell table:style-name="ce14"/>
            <table:table-cell table:number-columns-repeated="16379" table:style-name="ce30"/>
          </table:table-row>
          <table:table-row table:style-name="ro6" table:visibility="collapse">
            <table:table-cell office:value-type="string" table:number-columns-spanned="4" table:number-rows-spanned="1" table:style-name="ce64">
              <text:p>1.凡因公出差至本表所列國家中未列載之城市，按該國家所列「其他」支給。</text:p>
            </table:table-cell>
            <table:covered-table-cell table:number-columns-repeated="3"/>
            <table:table-cell table:style-name="ce14"/>
            <table:table-cell table:number-columns-repeated="16379" table:style-name="ce30"/>
          </table:table-row>
          <table:table-row table:style-name="ro13" table:visibility="collapse">
            <table:table-cell office:value-type="string" table:number-columns-spanned="4" table:number-rows-spanned="1" table:style-name="ce64">
              <text:p>2.凡因公出差至本表未列載之國家者，比照距離最近之國家「其他」支給。</text:p>
            </table:table-cell>
            <table:covered-table-cell table:number-columns-repeated="3"/>
            <table:table-cell table:style-name="ce14"/>
            <table:table-cell table:number-columns-repeated="16379" table:style-name="ce30"/>
          </table:table-row>
          <table:table-row table:style-name="ro14" table:visibility="collapse">
            <table:table-cell office:value-type="string" table:number-columns-spanned="4" table:number-rows-spanned="1" table:style-name="ce64">
              <text:p>3.出差人員一日內跨越兩地區或兩地區以上者，其生活費日支數額均以當日留宿之地區為列支數額，不得重</text:p>
              <text:p><text:s text:c="2"/>複。</text:p>
            </table:table-cell>
            <table:covered-table-cell table:number-columns-repeated="3"/>
            <table:table-cell table:style-name="ce14"/>
            <table:table-cell table:number-columns-repeated="16379" table:style-name="ce30"/>
          </table:table-row>
          <table:table-row table:style-name="ro15" table:visibility="collapse">
            <table:table-cell office:value-type="string" table:number-columns-spanned="4" table:number-rows-spanned="1" table:style-name="ce64">
              <text:p>4.出差人員生活費日支數額按百分率計算，其總計後尾數不足一元者，進位為一元。</text:p>
            </table:table-cell>
            <table:covered-table-cell table:number-columns-repeated="3"/>
            <table:table-cell table:style-name="ce14"/>
            <table:table-cell table:number-columns-repeated="16379" table:style-name="ce30"/>
          </table:table-row>
          <table:table-row table:style-name="ro16" table:visibility="collapse">
            <table:table-cell office:value-type="string" table:number-columns-spanned="4" table:number-rows-spanned="1" table:style-name="ce64">
              <text:p>5.赴大陸地區、香港及澳門出差其生活費日支數額詳如「中央政府各機關派赴大陸地區、香港及澳門出差人員</text:p>
              <text:p><text:s text:c="2"/>生活費日支數額表」。</text:p>
            </table:table-cell>
            <table:covered-table-cell table:number-columns-repeated="3"/>
            <table:table-cell table:style-name="ce14"/>
            <table:table-cell table:number-columns-repeated="16379" table:style-name="ce30"/>
          </table:table-row>
        </table:table-row-group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28"/>
          <table:table-cell table:style-name="ce29"/>
          <table:table-cell table:number-columns-repeated="4" table:style-name="ce1"/>
          <table:table-cell table:number-columns-repeated="6" table:style-name="ce30"/>
          <table:table-cell table:number-columns-repeated="16371" table:style-name="ce14"/>
        </table:table-row>
        <table:table-row table:number-rows-repeated="10" table:style-name="ro6">
          <table:table-cell table:number-columns-repeated="16384"/>
        </table:table-row>
        <table:table-row table:number-rows-repeated="3" table:style-name="ro6">
          <table:table-cell table:number-columns-repeated="2" table:style-name="ce28"/>
          <table:table-cell table:style-name="ce29"/>
          <table:table-cell table:number-columns-repeated="4" table:style-name="ce1"/>
          <table:table-cell table:number-columns-repeated="6" table:style-name="ce30"/>
          <table:table-cell table:number-columns-repeated="16371" table:style-name="ce14"/>
        </table:table-row>
        <table:table-row table:number-rows-repeated="10483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40804-_27966__36212__22283__22806__20986__24046__20154__21729__29983__27963__36027__26085__25903__25976__38989__20462__27491__24314__35696__34920__40__31805__26680__29256__41_" style:display-name="一般_1040804-派赴國外出差人員生活費日支數額修正建議表(簽核版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count>99</text:page-count></text:span><text:span text:style-name="T2">－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3"><text:page-count>99</text:page-count></text:span><text:span text:style-name="T4">－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張家瑜</meta:initial-creator>
    <dc:creator>user</dc:creator>
    <meta:creation-date>2022-07-06T07:26:26Z</meta:creation-date>
    <dc:date>2022-12-30T08:35:37Z</dc:date>
    <meta:print-date>2022-12-20T01:20:09Z</meta:print-date>
  </office:meta>
</office:document-meta>
</file>