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bottom="0.1319in" fo:line-height="0.3472in" fo:margin-right="0.0486in">
        <style:tab-stops>
          <style:tab-stop style:type="left" style:position="2.3236in"/>
          <style:tab-stop style:type="left" style:position="4.646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complex="ar" style:country-complex="SA"/>
    </style:style>
    <style:style style:name="P5" style:parent-style-name="Standard" style:family="paragraph">
      <style:paragraph-properties fo:text-align="justify" fo:line-height="0.375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paragraph-properties fo:text-align="justify" fo:line-height="0.375in" fo:margin-left="0.433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justify" fo:line-height="0.375in" fo:margin-left="0.433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text-align="justify" fo:line-height="0.375in" fo:margin-left="0.6409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text-align="justify" fo:line-height="0.375in" fo:margin-left="0.6409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paragraph-properties fo:text-align="justify" fo:line-height="0.375in" fo:margin-left="0.4333in" fo:text-indent="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Standard" style:family="paragraph">
      <style:paragraph-properties fo:text-align="justify" fo:line-height="0.375in" fo:margin-left="0.4166in" fo:text-indent="-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fo:text-align="justify" fo:line-height="0.375in" fo:margin-left="0.4722in" fo:text-indent="-0.8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Standard" style:family="paragraph">
      <style:paragraph-properties fo:text-align="justify" fo:line-height="0.375in" fo:margin-left="0.6409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Standard" style:family="paragraph">
      <style:paragraph-properties fo:text-align="justify" fo:line-height="0.375in" fo:margin-left="0.6409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Standard" style:family="paragraph">
      <style:paragraph-properties fo:text-align="justify" fo:line-height="0.375in" fo:margin-left="0.4722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Standard" style:family="paragraph">
      <style:paragraph-properties fo:text-align="justify" fo:line-height="0.375in" fo:margin-left="0.6409in" fo:text-indent="-0.4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Standard" style:family="paragraph">
      <style:paragraph-properties fo:text-align="justify" fo:line-height="0.375in" fo:margin-left="0.6409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fo:text-align="justify" fo:line-height="0.375in" fo:margin-left="0.4722in" fo:text-indent="-0.8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fo:text-align="justify"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修正各機關單位預算執行要點部分規定</text:span></text:p>
      <text:p text:style-name="P5">五、各機關應依法編造歲入、歲出分配預算，經核定後切實執行。</text:p>
      <text:p text:style-name="P6">各機關辦理前項分配時，除歲出預算內第一預備金及專案核准動支各款外，其餘均應按法定預算數額，就收入可能收起之時間及計畫預定進度，妥為分配。</text:p>
      <text:p text:style-name="P7">前項專案核准動支各款，係指依下列原則編列於各機關預算之經費：</text:p>
      <text:p text:style-name="P8"><text:span text:style-name="T9">(</text:span><text:span text:style-name="T10">一</text:span><text:span text:style-name="T11">)</text:span><text:span text:style-name="T12">具統籌性質，須俟各機關年度進行中原列相關經費不敷</text:span><text:span text:style-name="T13">或發生</text:span><text:span text:style-name="T14">災害需予救助、復建</text:span><text:span text:style-name="T15">時方得動支者。</text:span></text:p>
      <text:p text:style-name="P16"><text:span text:style-name="T17">(</text:span><text:span text:style-name="T18">二</text:span><text:span text:style-name="T19">)</text:span><text:span text:style-name="T20">依實際業務或財務管理考量核定應專案動支者。</text:span></text:p>
      <text:p text:style-name="P21"><text:span text:style-name="T22">前項第</text:span><text:span text:style-name="T23">二</text:span><text:span text:style-name="T24">款專案核准動支之經費執行時，應符合衡平性原則，</text:span><text:span text:style-name="T25">涉及</text:span><text:span text:style-name="T26">直轄市、縣</text:span><text:span text:style-name="T27">(</text:span><text:span text:style-name="T28">市</text:span><text:span text:style-name="T29">)</text:span><text:span text:style-name="T30">議會</text:span><text:span text:style-name="T31">(</text:span><text:span text:style-name="T32">以下簡稱議會</text:span><text:span text:style-name="T33">)</text:span><text:span text:style-name="T34">預算部分</text:span><text:span text:style-name="T35">者</text:span><text:span text:style-name="T36">，直轄市、縣</text:span><text:span text:style-name="T37">(</text:span><text:span text:style-name="T38">市</text:span><text:span text:style-name="T39">)</text:span><text:span text:style-name="T40">政府應事先與其溝通協調並取得同意。</text:span></text:p>
      <text:p text:style-name="P41"><text:span text:style-name="T42">十七、各機關有關員工待遇、福利、獎金、</text:span><text:span text:style-name="T43">加班費</text:span><text:span text:style-name="T44">、兼職費及國內外出差旅費等給與事項，應由各相關權責單位依照有關規定及「各機關員工待遇給與相關事項預算執行之權責分工表」辦理，並嚴格審核。</text:span></text:p>
      <text:p text:style-name="P45"><text:span text:style-name="T46">二十五、</text:span><text:span text:style-name="T47">各機關</text:span><text:span text:style-name="T48">各項公共工程及建築計畫之調整，應依下列規定修正後據以執行：</text:span></text:p>
      <text:p text:style-name="P49"><text:span text:style-name="T50">(</text:span><text:span text:style-name="T51">一</text:span><text:span text:style-name="T52">)</text:span><text:span text:style-name="T53">各</text:span><text:span text:style-name="T54">機關</text:span><text:span text:style-name="T55">因事實需要，有變更設計或計畫內容修正，而該項調整並不違背或降低原計畫預定目標、效益及功能，且變更經費可在原核定工程總經費及當年度相關預算內支應者，除經各機關認定屬重大變更者，應報由各該主管機關依權責從嚴審查核定外，其餘均由各機關首長從嚴審查核定。</text:span></text:p>
      <text:p text:style-name="P56"><text:span text:style-name="T57">(</text:span><text:span text:style-name="T58">二</text:span><text:span text:style-name="T59">)</text:span><text:span text:style-name="T60">各機關變更設計或計畫內容修正，遇有工程總經費超過原核定數額、變更經費無法在當年度相關預算內勻支、時程延緩、或</text:span><text:soft-page-break/><text:span text:style-name="T61">經主管機關認定屬重大變更者，</text:span><text:span text:style-name="T62">均</text:span><text:span text:style-name="T63">應循「行政院所屬各機關中長程個案計畫編審要點」相關規定或原核定程序辦理。</text:span></text:p>
      <text:p text:style-name="P64">三十五、依前點規定請求追加預算，應依下列規定辦理：</text:p>
      <text:p text:style-name="P65"><text:span text:style-name="T66">(</text:span><text:span text:style-name="T67">一</text:span><text:span text:style-name="T68">)</text:span><text:span text:style-name="T69">追加預算所需</text:span><text:span text:style-name="T70">自籌</text:span><text:span text:style-name="T71">經費，應儘先在</text:span><text:span text:style-name="T72">各機關</text:span><text:span text:style-name="T73">單位預算內，統籌設法追減一部分經費充作財源。無法</text:span><text:span text:style-name="T74">追減經費</text:span><text:span text:style-name="T75">籌措，必須另行追加歲入預算者，應先洽財政機關</text:span><text:span text:style-name="T76">(</text:span><text:span text:style-name="T77">單位</text:span><text:span text:style-name="T78">)</text:span><text:span text:style-name="T79">籌妥財源，始得辦理追加歲出預算。</text:span></text:p>
      <text:p text:style-name="P80"><text:span text:style-name="T81">(</text:span><text:span text:style-name="T82">二</text:span><text:span text:style-name="T83">)</text:span><text:span text:style-name="T84">請求追加</text:span><text:span text:style-name="T85">(</text:span><text:span text:style-name="T86">減</text:span><text:span text:style-name="T87">)</text:span><text:span text:style-name="T88">預算，應編具「歲出歲入追加</text:span><text:span text:style-name="T89">(</text:span><text:span text:style-name="T90">減</text:span><text:span text:style-name="T91">)</text:span><text:span text:style-name="T92">預算表」，檢附「歲出計畫說明提要與各項費用明細表」及「歲入項目說明提要與預算明細表」，由主管機關（單位）負責審核，認係確屬合於規定，於直轄市、縣</text:span><text:span text:style-name="T93">(</text:span><text:span text:style-name="T94">市</text:span><text:span text:style-name="T95">)</text:span><text:span text:style-name="T96">政府函示期限內，檢同原表送達直轄市、縣</text:span><text:span text:style-name="T97">(</text:span><text:span text:style-name="T98">市</text:span><text:span text:style-name="T99">)</text:span><text:span text:style-name="T100">政府核辦，逾期不予受理。</text:span></text:p>
      <text:p text:style-name="P101"><text:span text:style-name="T102">三十七、各機關於接獲保留核定或該管審計機關修正決算增</text:span><text:span text:style-name="T103">(</text:span><text:span text:style-name="T104">減</text:span><text:span text:style-name="T105">)</text:span><text:span text:style-name="T106">列</text:span><text:span text:style-name="T107">應收數</text:span><text:span text:style-name="T108">、應付數、保留數後，應即據以填具歲入、歲出保留分配表</text:span><text:span text:style-name="T109">(</text:span><text:span text:style-name="T110">自動轉入下年度之應收款亦應辦理歲入保留分配</text:span><text:span text:style-name="T111">)</text:span><text:span text:style-name="T112">，並比照年度預算分配編送及核定程序辦理預算分配，其通知程序與</text:span><text:span text:style-name="T113">前點第一項</text:span><text:span text:style-name="T114">申請預算保留相同，</text:span><text:span text:style-name="T115">歲入、</text:span><text:span text:style-name="T116">歲出保留修改分配亦同。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complex="Mangal"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莉婷</meta:initial-creator>
    <dc:creator>user</dc:creator>
    <meta:creation-date>2022-12-23T08:24:00Z</meta:creation-date>
    <dc:date>2022-12-23T08:24:00Z</dc:date>
    <meta:print-date>2022-12-07T11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