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1</text:span><text:span text:style-name="T8">學年度國民中小學校長甄選，依據簡章</text:span><text:span text:style-name="T9">二</text:span><text:span text:style-name="T10"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、懲戒處分或記過以上行政處分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p text:style-name="P30"><text:span text:style-name="T31">中華民國</text:span><text:span text:style-name="T32">111</text:span><text:span text:style-name="T33">年</text:span><text:span text:style-name="T34">12</text:span><text:span text:style-name="T35">月</text:span><text:span text:style-name="T36">19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1:00Z</meta:creation-date>
    <dc:date>2022-12-15T05:53:00Z</dc:date>
    <meta:print-date>2015-12-01T02:13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36" meta:character-count="245" meta:row-count="1" meta:non-whitespace-character-count="210"/>
  </office:meta>
</office:document-meta>
</file>