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法施行細則部分條文修正草案總說明</dc:title>
    <meta:initial-creator>邱瓊如</meta:initial-creator>
    <dc:creator>user</dc:creator>
    <meta:creation-date>2022-11-10T02:31:00Z</meta:creation-date>
    <dc:date>2022-11-10T02:31:00Z</dc:date>
    <meta:print-date>2020-09-18T05:51: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