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widows="2" fo:orphans="2" fo:text-align="center"/>
    </style:style>
    <style:style style:name="T3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6" style:parent-style-name="Textbody" style:list-style-name="LFO1" style:family="paragraph">
      <style:paragraph-properties fo:line-height="0.2222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Textbody" style:list-style-name="LFO1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4in" style:use-optimal-column-width="false"/>
    </style:style>
    <style:style style:name="TableColumn18" style:family="table-column">
      <style:table-column-properties style:column-width="0.0375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6812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0437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3736in" style:use-optimal-column-width="false"/>
    </style:style>
    <style:style style:name="TableColumn26" style:family="table-column">
      <style:table-column-properties style:column-width="0.1263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0881in" style:use-optimal-column-width="false"/>
    </style:style>
    <style:style style:name="TableColumn32" style:family="table-column">
      <style:table-column-properties style:column-width="0.018in" style:use-optimal-column-width="false"/>
    </style:style>
    <style:style style:name="TableColumn33" style:family="table-column">
      <style:table-column-properties style:column-width="1.9694in" style:use-optimal-column-width="false"/>
    </style:style>
    <style:style style:name="Table16" style:family="table">
      <style:table-properties style:width="7.3048in" fo:margin-left="0in" table:align="center"/>
    </style:style>
    <style:style style:name="TableRow34" style:family="table-row">
      <style:table-row-properties style:min-row-height="0.034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0493in"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bottom="0.0833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margin-bottom="0.0833in"/>
      <style:text-properties style:font-name="標楷體" style:font-name-asian="標楷體" fo:font-size="10pt" style:font-size-asian="10pt"/>
    </style:style>
    <style:style style:name="P66" style:parent-style-name="Textbody" style:family="paragraph">
      <style:paragraph-properties fo:margin-bottom="0.0833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4826in" style:use-optimal-row-height="false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 fo:font-size="10pt" style:font-size-asian="10pt"/>
    </style:style>
    <style:style style:name="P85" style:parent-style-name="Textbody" style:family="paragraph">
      <style:text-properties style:font-name="標楷體" style:font-name-asian="標楷體" fo:font-size="10pt" style:font-size-asian="10pt"/>
    </style:style>
    <style:style style:name="P86" style:parent-style-name="Textbody" style:family="paragraph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325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0pt" style:font-size-asian="10pt"/>
    </style:style>
    <style:style style:name="TableRow93" style:family="table-row">
      <style:table-row-properties style:min-row-height="0.0631in" style:use-optimal-row-height="false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04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0pt" style:font-size-asian="10pt"/>
    </style:style>
    <style:style style:name="P126" style:parent-style-name="Textbody" style:family="paragraph"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3166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458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bottom="0.0833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margin-bottom="0.0833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652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bottom="0.0833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1673in" style:use-optimal-row-height="false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7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Textbody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6" style:parent-style-name="Textbody" style:family="paragraph">
      <style:paragraph-properties style:text-autospace="none"/>
      <style:text-properties style:font-name="標楷體" style:font-name-asian="標楷體" fo:font-size="10pt" style:font-size-asian="10pt" style:font-size-complex="10pt"/>
    </style:style>
    <style:style style:name="P197" style:parent-style-name="Textbody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8" style:parent-style-name="Textbody" style:family="paragraph">
      <style:paragraph-properties style:text-autospace="none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21" style:parent-style-name="Textbody" style:family="paragraph">
      <style:paragraph-properties style:text-autospace="none"/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P222" style:parent-style-name="Textbody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 fo:language="zh" fo:country="TW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Textbody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P229" style:parent-style-name="Textbody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P230" style:parent-style-name="Textbody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P231" style:parent-style-name="Textbody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P232" style:parent-style-name="Textbody" style:family="paragraph">
      <style:paragraph-properties fo:text-align="justify" fo:text-indent="0.41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638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Textbody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38" style:family="table-row">
      <style:table-row-properties style:min-row-height="0.3868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43" style:family="table-row">
      <style:table-row-properties style:min-row-height="2.0291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47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48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49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50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51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P252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53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54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55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56" style:parent-style-name="Textbody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59" style:parent-style-name="Textbody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P260" style:parent-style-name="Textbody" style:family="paragraph">
      <style:paragraph-properties fo:widows="2" fo:orphans="2"/>
      <style:text-properties style:font-name="標楷體" style:font-name-asian="標楷體" fo:color="#000000"/>
    </style:style>
    <style:style style:name="P261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2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3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5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P267" style:parent-style-name="內文Web" style:family="paragraph">
      <style:paragraph-properties fo:margin-top="0in" fo:margin-bottom="0in"/>
      <style:text-properties style:font-name="標楷體" style:font-name-asian="標楷體" fo:font-size="8pt" style:font-size-asian="8pt" style:font-size-complex="8pt"/>
    </style:style>
    <style:style style:name="TableRow268" style:family="table-row">
      <style:table-row-properties style:min-row-height="0.3125in" style:use-optimal-row-height="false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style:font-weight-complex="bold" fo:font-size="10pt" style:font-size-asian="10pt"/>
    </style:style>
    <style:style style:name="TableRow280" style:family="table-row">
      <style:table-row-properties style:row-height="0.3937in" style:use-optimal-row-height="false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285" style:family="table-row">
      <style:table-row-properties style:row-height="0.3937in" style:use-optimal-row-height="false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290" style:family="table-row">
      <style:table-row-properties style:row-height="0.3937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295" style:family="table-row">
      <style:table-row-properties style:row-height="0.3937in" style:use-optimal-row-height="false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00" style:family="table-row">
      <style:table-row-properties style:row-height="0.3937in" style:use-optimal-row-height="false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05" style:family="table-row">
      <style:table-row-properties style:row-height="0.3937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10" style:family="table-row">
      <style:table-row-properties style:row-height="0.3937in" style:use-optimal-row-height="false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 style:font-weight-complex="bold" fo:font-size="10pt" style:font-size-asian="10pt"/>
    </style:style>
    <style:style style:name="TableCell3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15" style:family="table-row">
      <style:table-row-properties style:min-row-height="0.1763in" style:use-optimal-row-height="fals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1.9145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P328" style:parent-style-name="Textbody" style:family="paragraph">
      <style:paragraph-properties fo:text-align="justify"/>
      <style:text-properties style:font-name="標楷體" style:font-name-asian="標楷體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細明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1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2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3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4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5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6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47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TableRow348" style:family="table-row">
      <style:table-row-properties style:min-row-height="2.05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5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 style:font-weight-complex="bold" fo:font-size="10pt" style:font-size-asian="10pt"/>
    </style:style>
    <style:style style:name="P35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110學年度花蓮縣高級中等以下教育階段非學校型態</text:p>
      <text:p text:style-name="P2"><text:span text:style-name="T3">個人</text:span><text:span text:style-name="T4">實驗教育申請書</text:span></text:p>
      <text:p text:style-name="P5">申請日期：110年<text:s text:c="2"/>月<text:s text:c="2"/>日</text:p>
      <text:list text:style-name="LFO1" text:continue-numbering="true">
        <text:list-item>
          <text:p text:style-name="P6"><text:span text:style-name="T7">初次申請</text:span></text:p>
        </text:list-item>
        <text:list-item>
          <text:p text:style-name="P8"><text:span text:style-name="T9">續辦案</text:span><text:span text:style-name="T10"><text:s/>(</text:span><text:span text:style-name="T11">第</text:span><text:span text:style-name="T12"><text:s text:c="5"/></text:span><text:span text:style-name="T13"><text:s/></text:span><text:span text:style-name="T14">次申請</text:span><text:span text:style-name="T15">)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學</text:p>
            <text:p text:style-name="P37">生</text:p>
            <text:p text:style-name="P38">基</text:p>
            <text:p text:style-name="P39">本</text:p>
            <text:p text:style-name="P40">資</text:p>
            <text:p text:style-name="P41"><text:span text:style-name="T42">料</text:span>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>□男</text:p>
            <text:p text:style-name="P51">□女</text:p>
          </table:table-cell>
          <table:covered-table-cell/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出生日期</text:p>
          </table:table-cell>
          <table:table-cell table:style-name="TableCell58" table:number-columns-spanned="3">
            <text:p text:style-name="P59"><text:s text:c="6"/>年<text:s text:c="3"/>月<text:s text:c="3"/>日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就學情形</text:p>
          </table:table-cell>
          <table:covered-table-cell/>
          <table:table-cell table:style-name="TableCell64" table:number-columns-spanned="10">
            <text:p text:style-name="P65">□已入學（就讀學校校名：<text:s text:c="22"/>）</text:p>
            <text:p text:style-name="P66">□未入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目前年級</text:p>
          </table:table-cell>
          <table:table-cell table:style-name="TableCell69" table:number-columns-spanned="3">
            <text:p text:style-name="P70"><text:s text:c="7"/>年級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家長或監護人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戶籍地址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>聯絡電話</text:p>
          </table:table-cell>
          <table:table-cell table:style-name="TableCell83" table:number-columns-spanned="3">
            <text:p text:style-name="P84">(O)</text:p>
            <text:p text:style-name="P85">(H)</text:p>
            <text:p text:style-name="P86">手機：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實驗教育辦理期程</text:p>
          </table:table-cell>
          <table:covered-table-cell/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5">
            <text:p text:style-name="P95">申請</text:p>
            <text:p text:style-name="P96">人代表基</text:p>
            <text:p text:style-name="P97"><text:span text:style-name="T98">本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性別</text:p>
          </table:table-cell>
          <table:table-cell table:style-name="TableCell105" table:number-columns-spanned="2">
            <text:p text:style-name="P106">□男</text:p>
            <text:p text:style-name="P107">□女</text:p>
          </table:table-cell>
          <table:covered-table-cell/>
          <table:table-cell table:style-name="TableCell108">
            <text:p text:style-name="P109">身分證字號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出生日期</text:p>
          </table:table-cell>
          <table:table-cell table:style-name="TableCell114" table:number-columns-spanned="3">
            <text:p text:style-name="P115"><text:s text:c="6"/>年<text:s text:c="5"/>月<text:s text:c="5"/>日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聯絡住址</text:p>
          </table:table-cell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聯絡電話</text:p>
          </table:table-cell>
          <table:table-cell table:style-name="TableCell124" table:number-columns-spanned="3">
            <text:p text:style-name="P125">(O)</text:p>
            <text:p text:style-name="P126">(H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8">
            <text:p text:style-name="P130">常用電子郵件（以可聯絡申請人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學歷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經歷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現職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與學生關係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申請應備</text:p>
            <text:p text:style-name="P156">資料</text:p>
          </table:table-cell>
          <table:table-cell table:style-name="TableCell157" table:number-columns-spanned="16">
            <text:p text:style-name="P158"><text:span text:style-name="T159">一、申請期間：每年</text:span><text:span text:style-name="T160">4</text:span><text:span text:style-name="T161">月</text:span><text:span text:style-name="T162">30</text:span><text:span text:style-name="T163">日前或</text:span><text:span text:style-name="T164">10</text:span><text:span text:style-name="T165">月</text:span><text:span text:style-name="T166">31</text:span><text:span text:style-name="T167">日前，備齊</text:span><text:span text:style-name="T168">申請書及實驗教育計畫</text:span><text:span text:style-name="T169">1</text:span><text:span text:style-name="T170">份</text:span><text:span text:style-name="T171">(</text:span><text:span text:style-name="T172">請依序排列夾妥</text:span><text:span text:style-name="T173">免裝訂</text:span><text:span text:style-name="T174">)</text:span><text:span text:style-name="T175">，向戶籍所在地之直轄市或縣（市）主管機關提出申請。</text:span></text:p>
            <text:p text:style-name="P176"><text:span text:style-name="T177">二、</text:span><text:span text:style-name="T178">申請人應為學生法定代理人</text:span><text:span text:style-name="T179">(</text:span><text:span text:style-name="T180">請附學生之身分證或新式戶口名簿影本</text:span><text:span text:style-name="T181">1</text:span><text:span text:style-name="T182">份以資證明</text:span><text:span text:style-name="T183">)</text:span><text:span text:style-name="T184">。</text:span></text:p>
            <text:p text:style-name="Textbody"><text:span text:style-name="T185">三、實驗教育計畫應載明下列事項</text:span><text:span text:style-name="T186">(</text:span><text:span text:style-name="T187">須含相關資料及證明文件</text:span><text:span text:style-name="T188">)</text:span><text:span text:style-name="T189">。</text:span></text:p>
            <text:p text:style-name="P190"><text:span text:style-name="T191"><text:s text:c="6"/></text:span><text:span text:style-name="T192">(</text:span><text:span text:style-name="T193">一</text:span><text:span text:style-name="T194">)</text:span><text:span text:style-name="T195">實驗教育之名稱。</text:span></text:p>
            <text:p text:style-name="P196"><text:s text:c="6"/>(二)實驗教育之目的及其方式。<text:s text:c="6"/></text:p>
            <text:p text:style-name="P197"><text:span text:style-name="T198"><text:s text:c="6"/></text:span><text:span text:style-name="T199">(</text:span><text:span text:style-name="T200">三</text:span><text:span text:style-name="T201">)</text:span><text:span text:style-name="T202">實驗教育之內容</text:span><text:span text:style-name="T203">(</text:span><text:span text:style-name="T204">包括課程所屬類型與教學、學習評量方式及預定使用學校設施、設備項目</text:span><text:span text:style-name="T205">等</text:span><text:span text:style-name="T206">)</text:span><text:span text:style-name="T207">。</text:span></text:p>
            <text:p text:style-name="P208"><text:span text:style-name="T209"><text:s text:c="6"/>(</text:span><text:span text:style-name="T210">四</text:span><text:span text:style-name="T211">)</text:span><text:span text:style-name="T212">主持人及參與實驗教育人員相關資料</text:span><text:span text:style-name="T213">(</text:span><text:span text:style-name="T214">請附實驗教育人員協同教學同意書</text:span><text:span text:style-name="T215">)</text:span><text:span text:style-name="T216">。</text:span></text:p>
            <text:p text:style-name="P217"><text:s text:c="6"/>(五)預期成效。</text:p>
            <text:p text:style-name="P218"><text:span text:style-name="T219">四、</text:span><text:span text:style-name="T220">參與高級中等教育階段實驗教育之學生，擬同時取得高級中等學校學籍者，應依高級中等學校多元入學招生</text:span></text:p>
            <text:p text:style-name="P221"><text:s text:c="4"/>辦法之規定入學，並由其法定代理人就課程與教學之實施、成績之評量、校內活動之參與、學雜費之收取及</text:p>
            <text:p text:style-name="P222"><text:span text:style-name="T223"><text:s text:c="4"/></text:span><text:span text:style-name="T224">其他有關實驗教育之事項，與該學校擬訂合作計畫，經學校報主管機關許可後進行合作。</text:span><text:span text:style-name="T225">其合作計畫應載明</text:span></text:p>
            <text:p text:style-name="P226"><text:span text:style-name="T227"><text:s text:c="4"/></text:span><text:span text:style-name="T228">下列事項：</text:span></text:p>
            <text:p text:style-name="P229">(一)課程與教學之實施。</text:p>
            <text:p text:style-name="P230">(二)成績評量方式。</text:p>
            <text:p text:style-name="P231">(三)校內活動之參與。</text:p>
            <text:p text:style-name="P232">(四)學雜費之收取及其他有關實驗教育等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>設籍學校(全銜)</text:p>
          </table:table-cell>
          <table:covered-table-cell/>
          <table:covered-table-cell/>
          <table:covered-table-cell/>
          <table:table-cell table:style-name="TableCell236" table:number-columns-spanned="13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學校住址</text:p>
          </table:table-cell>
          <table:covered-table-cell/>
          <table:covered-table-cell/>
          <table:covered-table-cell/>
          <table:table-cell table:style-name="TableCell241" table:number-columns-spanned="13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3">
          <table:table-cell table:style-name="TableCell244" table:number-columns-spanned="4">
            <text:p text:style-name="P245">設籍學校核章</text:p>
          </table:table-cell>
          <table:covered-table-cell/>
          <table:covered-table-cell/>
          <table:covered-table-cell/>
          <table:table-cell table:style-name="TableCell246" table:number-columns-spanned="12">
            <text:p text:style-name="P247">承辦人<text:s text:c="18"/>輔導主任<text:s text:c="12"/></text:p>
            <text:p text:style-name="P248"/>
            <text:p text:style-name="P249"/>
            <text:p text:style-name="P250"/>
            <text:p text:style-name="P251">教務主任<text:s text:c="16"/>校長</text:p>
            <text:p text:style-name="P252"/>
            <text:p text:style-name="P253"/>
            <text:p text:style-name="P254"/>
            <text:p text:style-name="P255"/>
            <text:p text:style-name="P256"><text:span text:style-name="T257">（請設籍學校檢核資料齊全後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>學生法定代理人簽名</text:p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(學生為父母共同監護時，法定代理人請父母二人同時簽名)</text:p>
          </table:table-cell>
        </table:table-row>
        <table:table-row table:style-name="TableRow268">
          <table:table-cell table:style-name="TableCell269" table:number-columns-spanned="17">
            <text:p text:style-name="P270"><text:span text:style-name="T271">以下資料由「受理申請機關」填寫（實驗教育計畫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<text:span text:style-name="T275">項</text:span><text:span text:style-name="T276"><text:s text:c="8"/></text:span><text:span text:style-name="T27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是否載明及檢附資料</text:p>
          </table:table-cell>
          <table:covered-table-cell/>
        </table:table-row>
        <table:table-row table:style-name="TableRow280">
          <table:table-cell table:style-name="TableCell281" table:number-columns-spanned="15">
            <text:p text:style-name="P282">一、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□是<text:s text:c="2"/>□否<text:s text:c="2"/>附件（<text:s text:c="3"/>）</text:p>
          </table:table-cell>
          <table:covered-table-cell/>
        </table:table-row>
        <table:table-row table:style-name="TableRow285">
          <table:table-cell table:style-name="TableCell286" table:number-columns-spanned="15">
            <text:p text:style-name="P287">二、實驗教育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是<text:s text:c="2"/>□否<text:s text:c="2"/>附件（<text:s text:c="3"/>）</text:p>
          </table:table-cell>
          <table:covered-table-cell/>
        </table:table-row>
        <table:table-row table:style-name="TableRow290">
          <table:table-cell table:style-name="TableCell291" table:number-columns-spanned="15">
            <text:p text:style-name="P292">三、實驗教育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□是<text:s text:c="2"/>□否<text:s text:c="2"/>附件（<text:s text:c="3"/>）</text:p>
          </table:table-cell>
          <table:covered-table-cell/>
        </table:table-row>
        <table:table-row table:style-name="TableRow295">
          <table:table-cell table:style-name="TableCell296" table:number-columns-spanned="15">
            <text:p text:style-name="P297">四、實驗教育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>□是<text:s text:c="2"/>□否<text:s text:c="2"/>附件（<text:s text:c="3"/>）</text:p>
          </table:table-cell>
          <table:covered-table-cell/>
        </table:table-row>
        <table:table-row table:style-name="TableRow300">
          <table:table-cell table:style-name="TableCell301" table:number-columns-spanned="15">
            <text:p text:style-name="P302">五、實驗教育內容(包括課程與教學、學習評量及預定使用學校設施、設備項目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□是<text:s text:c="2"/>□否<text:s text:c="2"/>附件（<text:s text:c="3"/>）</text:p>
          </table:table-cell>
          <table:covered-table-cell/>
        </table:table-row>
        <table:table-row table:style-name="TableRow305">
          <table:table-cell table:style-name="TableCell306" table:number-columns-spanned="15">
            <text:p text:style-name="P307">六、主持人與參與實驗教育人員之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□是<text:s text:c="2"/>□否<text:s text:c="2"/>附件（<text:s text:c="3"/>）</text:p>
          </table:table-cell>
          <table:covered-table-cell/>
        </table:table-row>
        <table:table-row table:style-name="TableRow310">
          <table:table-cell table:style-name="TableCell311" table:number-columns-spanned="15">
            <text:p text:style-name="P312">七、預期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□是<text:s text:c="2"/>□否<text:s/><text:s/>附件（<text:s text:c="3"/>）</text:p>
          </table:table-cell>
          <table:covered-table-cell/>
        </table:table-row>
        <table:table-row table:style-name="TableRow315">
          <table:table-cell table:style-name="TableCell316" table:number-columns-spanned="2" table:number-rows-spanned="2">
            <text:p text:style-name="P317">審議委員會審議</text:p>
          </table:table-cell>
          <table:covered-table-cell/>
          <table:table-cell table:style-name="TableCell318" table:number-columns-spanned="4">
            <text:p text:style-name="P319"><text:span text:style-name="T320">決議</text:span></text:p>
          </table:table-cell>
          <table:covered-table-cell/>
          <table:covered-table-cell/>
          <table:covered-table-cell/>
          <table:table-cell table:style-name="TableCell321" table:number-columns-spanned="11">
            <text:p text:style-name="P322"><text:span text:style-name="T323">實驗教育計畫需修正原因、修正事項或未通過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4">
            <text:p text:style-name="P327">□<text:s/>通過</text:p>
            <text:p text:style-name="P328">□<text:s/>修正後提複審通過</text:p>
            <text:p text:style-name="P329">□<text:s/>未通過</text:p>
            <text:p text:style-name="Textbody"><text:span text:style-name="T330">日期：</text:span><text:span text:style-name="T331"><text:s text:c="3"/></text:span><text:span text:style-name="T332">年</text:span><text:span text:style-name="T333"><text:s/></text:span><text:span text:style-name="T334"><text:s/></text:span><text:span text:style-name="T335"><text:s/></text:span><text:span text:style-name="T336">月</text:span><text:span text:style-name="T337"><text:s text:c="3"/></text:span><text:span text:style-name="T338">日</text:span></text:p>
          </table:table-cell>
          <table:covered-table-cell/>
          <table:covered-table-cell/>
          <table:covered-table-cell/>
          <table:table-cell table:style-name="TableCell339" table:number-columns-spanned="11"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備</text:p>
            <text:p text:style-name="P351">註</text:p>
          </table:table-cell>
          <table:covered-table-cell/>
          <table:table-cell table:style-name="TableCell352" table:number-columns-spanned="15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學年度花蓮縣高級中等以下教育階段非學校型態</dc:title>
    <meta:initial-creator>倩玉</meta:initial-creator>
    <dc:creator>linda</dc:creator>
    <meta:creation-date>2021-10-08T03:20:00Z</meta:creation-date>
    <dc:date>2021-10-17T07:18:00Z</dc:date>
    <meta:print-date>2021-02-23T03:10:00Z</meta:print-date>
    <meta:template xlink:href="Normal" xlink:type="simple"/>
    <meta:editing-cycles>1</meta:editing-cycles>
    <meta:editing-duration>PT2400S</meta:editing-duration>
    <meta:document-statistic meta:page-count="2" meta:paragraph-count="2" meta:word-count="210" meta:character-count="1406" meta:row-count="9" meta:non-whitespace-character-count="1198"/>
  </office:meta>
</office:document-meta>
</file>