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margin-top="0.199cm" fo:margin-bottom="0cm" loext:contextual-spacing="false" fo:line-height="0.811cm" fo:text-align="justify" style:justify-single-word="false" fo:text-indent="-1.496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fo:margin-left="1.496cm" fo:margin-right="0cm" fo:margin-top="0.199cm" fo:margin-bottom="0cm" loext:contextual-spacing="false" fo:line-height="0.811cm" fo:text-align="justify" style:justify-single-word="false" fo:text-indent="-1.496cm" style:auto-text-indent="false" style:punctuation-wrap="simple">
        <style:tab-stops/>
      </style:paragraph-properties>
      <style:text-properties officeooo:paragraph-rsid="001bef58"/>
    </style:style>
    <style:style style:name="P3" style:family="paragraph" style:parent-style-name="Text_20_body">
      <style:paragraph-properties fo:margin-left="3.401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margin-left="3.401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" style:font-size-asian="14pt" style:font-size-complex="14pt"/>
    </style:style>
    <style:style style:name="P5" style:family="paragraph" style:parent-style-name="Text_20_body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" style:font-size-asian="14pt" style:font-size-complex="14pt"/>
    </style:style>
    <style:style style:name="P7" style:family="paragraph" style:parent-style-name="Text_20_body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1" style:font-size-asian="14pt" style:font-size-complex="14pt"/>
    </style:style>
    <style:style style:name="P8" style:family="paragraph" style:parent-style-name="Standard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punctuation-wrap="simple"/>
      <style:text-properties fo:color="#000000" style:font-name="標楷體" fo:font-size="18pt" style:font-name-asian="標楷體" style:font-size-asian="18pt" style:font-size-complex="18pt"/>
    </style:style>
    <style:style style:name="P10" style:family="paragraph" style:parent-style-name="Heading_20_2" style:master-page-name="MP0">
      <style:paragraph-properties fo:text-align="center" style:justify-single-word="false" style:page-number="auto" fo:break-before="page" style:punctuation-wrap="simple"/>
      <style:text-properties fo:font-variant="normal" fo:text-transform="none" fo:color="#000000" style:font-name="標楷體" fo:font-size="18pt" fo:letter-spacing="normal" style:font-name-asian="標楷體" style:font-size-asian="18pt" style:font-style-asian="normal" style:font-weight-asian="normal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underline-style="non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營利事業捐贈體育運動發展事項費用列支實施辦法</text:h>
      <text:p text:style-name="P9">第二條修正條文</text:p>
      <text:p text:style-name="P2"><text:span text:style-name="預設段落字型"><text:span text:style-name="T2">第二條　　本辦法用詞，定義如下： <text:s/>　　</text:span></text:span></text:p>
      <text:p text:style-name="P3"><text:span text:style-name="預設段落字型"><text:span text:style-name="T2">一、營利事業：指公營、私營或公私合營，以營利為目的，具備營業牌號或場所之獨資、合夥、公司及其他組織方式之工、商、農、林、漁、牧、礦冶等營利事業。</text:span></text:span></text:p>
      <text:p text:style-name="P3"><text:span text:style-name="預設段落字型"><text:span text:style-name="T2">二、</text:span></text:span><text:span text:style-name="T7">體育團體：</text:span></text:p>
      <text:p text:style-name="P5">(一)<text:span text:style-name="T6">國民體育法第三條第一款所定之體育團體。</text:span></text:p>
      <text:p text:style-name="P6"><text:span text:style-name="T6">(二)以推展體育為宗旨之財團法人</text:span><text:span text:style-name="T8">及公益社團法人</text:span><text:span text:style-name="T6">。</text:span></text:p>
      <text:p text:style-name="P7">(三)中華奧林匹克委員會。</text:p>
      <text:p text:style-name="P3"><text:span text:style-name="預設段落字型"><text:span text:style-name="T2">三、運動團隊：指依法成立之組織或團體，組成經常性從事體育運動訓練之運動隊伍。</text:span></text:span></text:p>
      <text:p text:style-name="P3"><text:span text:style-name="預設段落字型"><text:span text:style-name="T2">四、運動員：指經教育部（以下簡稱本部）認可持續接受運動訓練之選手，且參加下列運動賽事之一者：</text:span></text:span></text:p>
      <text:p text:style-name="P6"><text:span text:style-name="預設段落字型"><text:span text:style-name="T1">(一)</text:span></text:span><text:span text:style-name="預設段落字型"><text:span text:style-name="T5">國際綜合性運動會。</text:span></text:span></text:p>
      <text:p text:style-name="P6"><text:span text:style-name="預設段落字型"><text:span text:style-name="T1">(二)</text:span></text:span><text:span text:style-name="預設段落字型"><text:span text:style-name="T5">國際單項運動錦標賽（包括公開賽、巡迴賽、大獎賽、排名</text:span></text:span><text:span text:style-name="T6">賽或經典賽）。</text:span></text:p>
      <text:p text:style-name="P6"><text:span text:style-name="預設段落字型"><text:span text:style-name="T1">(三)</text:span></text:span><text:span text:style-name="預設段落字型"><text:span text:style-name="T5">全國綜合性運動會</text:span></text:span><text:span text:style-name="T6">。</text:span></text:p>
      <text:p text:style-name="P6"><text:span text:style-name="預設段落字型"><text:span text:style-name="T1">(四)</text:span></text:span><text:span text:style-name="預設段落字型"><text:span text:style-name="T5">全國性單項運動錦標賽最優級組</text:span></text:span><text:span text:style-name="T6">。</text:span></text:p>
      <text:p text:style-name="P6"><text:span text:style-name="預設段落字型"><text:span text:style-name="T1">(五)</text:span></text:span><text:span text:style-name="預設段落字型"><text:span text:style-name="T5">經本部核定辦理之學生聯賽最優級別或組別</text:span></text:span><text:span text:style-name="T6">。</text:span></text:p>
      <text:p text:style-name="P6"><text:span text:style-name="預設段落字型"><text:span text:style-name="T1">(六)</text:span></text:span><text:span text:style-name="預設段落字型"><text:span text:style-name="T5">職業運動聯盟主辦之職業比賽</text:span></text:span><text:span text:style-name="T6">。</text:span></text:p>
      <text:p text:style-name="P4"><text:span text:style-name="預設段落字型"><text:span text:style-name="T4">五、國際綜合性運動會：指下列運動賽事之一者：</text:span></text:span></text:p>
      <text:p text:style-name="P6"><text:span text:style-name="預設段落字型"><text:span text:style-name="T1">(一)</text:span></text:span><text:span text:style-name="預設段落字型"><text:span text:style-name="T5">第一類賽事：奧林</text:span></text:span><text:span text:style-name="T6">匹克運動會、帕拉林匹克運動會、亞洲運動會、亞洲帕拉林匹克運動會、世界大學運動會及青年奧林匹克運動會。</text:span></text:p>
      <text:p text:style-name="P8"><text:soft-page-break/><text:span text:style-name="預設段落字型"><text:span text:style-name="T1">(二)</text:span></text:span><text:span text:style-name="T6">第二類賽事：世界運動會、達福林匹克運動會、亞洲室內及武藝運動會、亞洲沙灘運動會、亞洲青年運動會及東亞青年運動會。</text:span></text:p>
      <text:p text:style-name="P8"><text:span text:style-name="預設段落字型"><text:span text:style-name="T1">(三)</text:span></text:span><text:span text:style-name="T6">第三類賽事：經本部公告之其他綜合賽事。</text:span></text:p>
      <text:p text:style-name="P4"><text:span text:style-name="預設段落字型"><text:span text:style-name="T4">六、國際單項運動錦標賽：指國際單項運動組織認可之各該世界、亞洲正式單項運動錦標賽。</text:span></text:span></text:p>
      <text:p text:style-name="P4"><text:span text:style-name="預設段落字型"><text:span text:style-name="T4">七、全國綜合性運動會：指全國運動會、全民運動會、全國身心障礙國民運動會、全國原住民族運動會、全國大專校院運動會或全國中等學校運動會。</text:span></text:span></text:p>
      <text:p text:style-name="P4"><text:span text:style-name="預設段落字型"><text:span text:style-name="T4">八、全國性單項運動錦標賽最優級組：指經本部備查，且由各特定體育團體所辦理全國性單項運動</text:span></text:span><text:span text:style-name="T6">錦標賽之最優級別或組別。</text:span></text:p>
      <text:p text:style-name="P4"><text:span text:style-name="預設段落字型"><text:span text:style-name="T4">九、非營利性之團體：指合於民法總則公益社團及財團之組織，或依其他法令規定，向目的事業主管機關登記或立案成立者為限。</text:span></text:span></text:p>
      <text:p text:style-name="P4"><text:span text:style-name="預設段落字型"><text:span text:style-name="T4">十、弱勢團體：指依法設立或登記專門協助身心障礙者、原住民及其他弱勢族群團體。</text:span></text:span></text:p>
      <text:p text:style-name="P1"><text:span text:style-name="預設段落字型"><text:span text:style-name="T3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_2c_12_20_20_2c_List_20_Paragraph" style:display-name="List Paragraph,12 20,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清單段落_20_字元_2c_12_20_20_20_字元_2c_List_20_Paragraph_20_字元" style:display-name="清單段落 字元,12 20 字元,List Paragraph 字元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綜規組 黃梦軒</meta:initial-creator>
    <meta:creation-date>2018-12-11T01:00:00Z</meta:creation-date>
    <dc:date>2021-09-02T12:34:55.820000000</dc:date>
    <meta:editing-cycles>25</meta:editing-cycles>
    <meta:editing-duration>PT54M43S</meta:editing-duration>
    <meta:print-date>2021-09-02T12:35:01.743000000</meta:print-date>
    <meta:document-statistic meta:table-count="0" meta:image-count="0" meta:object-count="0" meta:page-count="2" meta:paragraph-count="25" meta:word-count="804" meta:character-count="810" meta:non-whitespace-character-count="804"/>
    <meta:template xlink:type="simple" xlink:actuate="onRequest" xlink:title="" xlink:href="../../../0315/AppData/Local/Microsoft/Windows/INetCache/Content.Outlook/3SS2Z6FV/體育團體舉辦運動賽事或活動免徵營業稅認定辦法發布版條文.odt/Normal"/>
  </office:meta>
</office:document-meta>
</file>