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TableColumn3" style:family="table-column">
      <style:table-column-properties style:column-width="0.8791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891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7819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2" style:family="table">
      <style:table-properties style:width="6.5951in" fo:margin-left="0in" table:align="center"/>
    </style:style>
    <style:style style:name="TableRow13" style:family="table-row">
      <style:table-row-properties style:min-row-height="0.7055in" style:use-optimal-row-height="false"/>
    </style:style>
    <style:style style:name="TableCell14" style:family="table-cell">
      <style:table-cell-properties fo:border="0.0104in solid #00000A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6" style:parent-style-name="Standard" style:family="paragraph">
      <style:paragraph-properties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7" style:parent-style-name="Standard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Row23" style:family="table-row">
      <style:table-row-properties style:min-row-height="0.4409in" style:use-optimal-row-height="false"/>
    </style:style>
    <style:style style:name="TableCell24" style:family="table-cell">
      <style:table-cell-properties fo:border="0.0104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104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055in"/>
    </style:style>
    <style:style style:name="TableCell28" style:family="table-cell">
      <style:table-cell-properties fo:border="0.0104in solid #00000A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30" style:family="table-cell">
      <style:table-cell-properties fo:border="0.0104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055in"/>
    </style:style>
    <style:style style:name="TableCell32" style:family="table-cell">
      <style:table-cell-properties fo:border="0.0104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34" style:family="table-cell">
      <style:table-cell-properties fo:border="0.0104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3055in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="0.0104in solid #00000A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="0.0104in solid #00000A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3055in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="0.0104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TableCell44" style:family="table-cell">
      <style:table-cell-properties fo:border="0.0104in solid #00000A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055in"/>
      <style:text-properties fo:color="#000000" style:font-size-complex="12pt"/>
    </style:style>
    <style:style style:name="TableCell46" style:family="table-cell">
      <style:table-cell-properties fo:border="0.0104in solid #00000A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TableCell48" style:family="table-cell">
      <style:table-cell-properties fo:border="0.0104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0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1" style:parent-style-name="Standard" style:family="paragraph">
      <style:paragraph-properties fo:text-align="justify" fo:line-height="0.1666in" fo:margin-left="0.0694in" fo:text-indent="-0.06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8" style:family="table-row">
      <style:table-row-properties style:min-row-height="0.5972in" style:use-optimal-row-height="false"/>
    </style:style>
    <style:style style:name="TableCell59" style:family="table-cell">
      <style:table-cell-properties fo:border="0.0104in solid #00000A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3055in"/>
      <style:text-properties style:font-name="標楷體" style:font-name-asian="標楷體"/>
    </style:style>
    <style:style style:name="TableCell61" style:family="table-cell">
      <style:table-cell-properties fo:border="0.0104in solid #00000A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1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6847in" style:use-optimal-row-height="false"/>
    </style:style>
    <style:style style:name="TableCell76" style:family="table-cell">
      <style:table-cell-properties fo:border="0.0104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0.3055in"/>
      <style:text-properties style:font-name="標楷體" style:font-name-asian="標楷體"/>
    </style:style>
    <style:style style:name="TableCell78" style:family="table-cell">
      <style:table-cell-properties fo:border="0.0104in solid #00000A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Standard" style:family="paragraph">
      <style:paragraph-properties fo:text-align="justify" fo:line-height="0.3055in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Standard" style:family="paragraph">
      <style:paragraph-properties fo:text-align="justify" fo:line-height="0.3055in"/>
    </style:style>
    <style:style style:name="TableRow97" style:family="table-row">
      <style:table-row-properties style:min-row-height="0.4416in" style:use-optimal-row-height="false"/>
    </style:style>
    <style:style style:name="TableCell98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08" style:family="table-row">
      <style:table-row-properties style:min-row-height="0.3201in" style:use-optimal-row-height="false"/>
    </style:style>
    <style:style style:name="TableCell109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18" style:family="table-row">
      <style:table-row-properties style:min-row-height="1.6243in" style:use-optimal-row-height="false"/>
    </style:style>
    <style:style style:name="TableCell11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29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30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31" style:parent-style-name="Standard" style:family="paragraph">
      <style:paragraph-properties fo:text-align="justify" fo:line-height="0.25in" fo:text-indent="0.16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38" style:family="table-cell">
      <style:table-cell-properties fo:border-top="0.0104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0" style:parent-style-name="Standard" style:family="paragraph">
      <style:paragraph-properties fo:widows="2" fo:orphans="2" fo:text-align="justify" fo:line-height="0.2777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41" style:parent-style-name="Standard" style:family="paragraph">
      <style:paragraph-properties fo:widows="2" fo:orphans="2" fo:text-align="justify" fo:line-height="0.2777in" fo:margin-left="0.0833in" fo:text-indent="0.0833in">
        <style:tab-stops/>
      </style:paragraph-properties>
      <style:text-properties style:font-name="標楷體" style:font-name-asian="標楷體" fo:color="#000000"/>
    </style:style>
    <style:style style:name="P142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1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4" style:family="table-row">
      <style:table-row-properties style:min-row-height="0.3069in" style:use-optimal-row-height="false"/>
    </style:style>
    <style:style style:name="TableCell14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-top="0.0104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7631in" style:use-optimal-row-height="false" fo:keep-together="always"/>
    </style:style>
    <style:style style:name="TableCell152" style:family="table-cell">
      <style:table-cell-properties fo:border-top="0.0208in solid #00000A" fo:border-left="0.0104in solid #00000A" fo:border-bottom="0.0069in solid #000000" fo:border-right="0.0104in solid #00000A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-top="0.0208in solid #00000A" fo:border-left="0.0104in solid #00000A" fo:border-bottom="0.0069in solid #000000" fo:border-right="0.0104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-top="0.0208in solid #00000A" fo:border-left="0.0104in solid #00000A" fo:border-bottom="0.0069in solid #000000" fo:border-right="0.0104in solid #00000A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63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64" style:parent-style-name="Standard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1.2006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93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line-height="115%"/>
      <style:text-properties style:font-name="標楷體" style:font-name-asian="標楷體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P188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0.3333in" fo:margin-left="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4" style:parent-style-name="Standard" style:family="paragraph">
      <style:paragraph-properties fo:text-align="justify" fo:line-height="0.3333in" fo:margin-left="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9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2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3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5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7" style:parent-style-name="Standard" style:family="paragraph">
      <style:paragraph-properties fo:margin-left="0.2215in" fo:text-indent="0.6631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9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Standard" style:list-style-name="WWNum1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12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text-align="center" fo:line-height="0.2777in" fo:margin-left="0.5in" fo:text-indent="-0.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太魯閣國家公園管理處</text:p>
            <text:p text:style-name="P16">轄區及周邊居民優秀學生獎助學金申請表</text:p>
            <text:p text:style-name="P17"><text:span text:style-name="T18">(</text:span><text:span text:style-name="T19">110</text:span><text:span text:style-name="T20">年</text:span><text:span text:style-name="T21">申請專用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申請人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性別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" table:number-columns-spanned="2">
            <text:p text:style-name="P38">國民身分證統一編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設籍時間</text:p>
          </table:table-cell>
          <table:covered-table-cell/>
          <table:table-cell table:style-name="TableCell48">
            <text:p text:style-name="P49"/>
            <text:p text:style-name="P50"/>
            <text:p text:style-name="P51"><text:span text:style-name="T52">*</text:span><text:span text:style-name="T53">需設籍</text:span><text:span text:style-name="T54">2</text:span><text:span text:style-name="T55">年</text:span><text:span text:style-name="T56">,</text:span><text:span text:style-name="T57">低收入戶者不在此限</text:span></text:p>
          </table:table-cell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9">
            <text:p text:style-name="P62"><text:span text:style-name="T63"><text:s text:c="11"/></text:span><text:span text:style-name="T64">縣</text:span><text:span text:style-name="T65"><text:s text:c="10"/></text:span><text:span text:style-name="T66">鄉</text:span><text:span text:style-name="T67"><text:s text:c="8"/></text:span><text:span text:style-name="T68">村</text:span><text:span text:style-name="T69"><text:s text:c="6"/></text:span><text:span text:style-name="T70">鄰</text:span><text:span text:style-name="T71"><text:s text:c="7"/></text:span><text:span text:style-name="T72">路</text:span><text:span text:style-name="T73"><text:s text:c="6"/></text:span><text:span text:style-name="T7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9">
            <text:p text:style-name="P79"><text:span text:style-name="T80">□</text:span><text:span text:style-name="T81">同戶籍地址</text:span></text:p>
            <text:p text:style-name="P82"><text:span text:style-name="T83">□<text:s/></text:span><text:span text:style-name="T84"><text:s text:c="16"/></text:span><text:span text:style-name="T85">縣</text:span><text:span text:style-name="T86"><text:s text:c="10"/></text:span><text:span text:style-name="T87">鄉</text:span><text:span text:style-name="T88"><text:s text:c="8"/></text:span><text:span text:style-name="T89">村</text:span><text:span text:style-name="T90"><text:s text:c="6"/></text:span><text:span text:style-name="T91">鄰</text:span><text:span text:style-name="T92"><text:s text:c="7"/></text:span><text:span text:style-name="T93">路</text:span><text:span text:style-name="T94"><text:s text:c="6"/></text:span><text:span text:style-name="T95">號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校</text:span><text:span text:style-name="T101">名</text:span><text:span text:style-name="T102">/</text:span><text:span text:style-name="T103">科系</text:span><text:span text:style-name="T104">/</text:span><text:span text:style-name="T105">年級</text:span></text:p>
          </table:table-cell>
          <table:covered-table-cell/>
          <table:table-cell table:style-name="TableCell106" table:number-columns-spanned="8">
            <text:p text:style-name="P107"><text:s text:c="37"/>(以申請成績的學校為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申請種類（請</text:span><text:span text:style-name="T112">V</text:span><text:span text:style-name="T113">選）</text:span><text:span text:style-name="T114">**</text:span><text:span text:style-name="T115">在職者不得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應繳證件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□</text:span><text:span text:style-name="T122">國小</text:span><text:span text:style-name="T123">(5</text:span><text:span text:style-name="T124">、</text:span><text:span text:style-name="T125">6</text:span><text:span text:style-name="T126">年級</text:span><text:span text:style-name="T127">)</text:span></text:p>
            <text:p text:style-name="P128">□國中</text:p>
            <text:p text:style-name="P129">□高中（職）（含五專1-3年級）</text:p>
            <text:p text:style-name="P130">□公（私）立大專校院</text:p>
            <text:p text:style-name="P131"><text:span text:style-name="T132">（含五專</text:span><text:span text:style-name="T133">4-5</text:span><text:span text:style-name="T134">年級</text:span><text:span text:style-name="T135">、</text:span><text:span text:style-name="T136">研究所）</text:span></text:p>
            <text:p text:style-name="P137">□特殊才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1.學生證影本（已畢業者請附畢業證書影本）</text:p>
            <text:p text:style-name="P140">2.成績單正本一份（前一學年成績單），</text:p>
            <text:p text:style-name="P141">申請種類為國小者檢附5、6年級成績單</text:p>
            <text:p text:style-name="P142">3.特殊才藝者，請檢附相關證明文件</text:p>
            <text:p text:style-name="P143">4.低收入戶者，請檢附相關證明文件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□</text:span><text:span text:style-name="T148">錄取公（私）立大專校院（含研究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當年度註冊證明文件（不需繳交成績單）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學年成績</text:p>
          </table:table-cell>
          <table:covered-table-cell/>
          <table:covered-table-cell/>
          <table:table-cell table:style-name="TableCell154" table:number-columns-spanned="5">
            <text:p text:style-name="P155">學業（智育）</text:p>
            <text:p text:style-name="P156"/>
            <text:p text:style-name="P157"><text:span text:style-name="T158"><text:s/></text:span><text:span text:style-name="T159"><text:s text:c="13"/></text:span><text:span text:style-name="T160">（分）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操行（德育）</text:p>
            <text:p text:style-name="P163"/>
            <text:p text:style-name="P164"><text:span text:style-name="T165"><text:s text:c="12"/></text:span><text:span text:style-name="T166">（分</text:span><text:span text:style-name="T167">/</text:span><text:span text:style-name="T168">等第）</text:span></text:p>
          </table:table-cell>
          <table:covered-table-cell/>
        </table:table-row>
        <table:table-row table:style-name="TableRow169">
          <table:table-cell table:style-name="TableCell170" table:number-columns-spanned="10">
            <text:p text:style-name="P171">此致</text:p>
            <text:p text:style-name="P172"><text:span text:style-name="T173">太魯閣國家公園管理處</text:span><text:span text:style-name="T174"><text:s text:c="43"/></text:span></text:p>
            <text:p text:style-name="P175"><text:span text:style-name="T176"><text:s text:c="27"/></text:span><text:span text:style-name="T177">申請人：</text:span><text:span text:style-name="T178"><text:s/></text:span><text:span text:style-name="T179"><text:s text:c="18"/></text:span><text:span text:style-name="T180">（簽章）</text:span></text:p>
            <text:p text:style-name="P181"/>
            <text:p text:style-name="P182">中華民國<text:s text:c="5"/>110 <text:s/>年<text:s text:c="2"/>9 <text:s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上揭資料敬請詳實填列，以免權益受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《接續下一頁》</text:p>
      <text:p text:style-name="P187"/>
      <text:soft-page-break/>
      <text:p text:style-name="P188">個人資料提供書面同意書</text:p>
      <text:p text:style-name="P189"/>
      <text:p text:style-name="P190"><text:span text:style-name="T191">一、本同意書依據「個人資料保護法」</text:span><text:span text:style-name="T192">第十六條第七款</text:span><text:span text:style-name="T193">之規定，</text:span></text:p>
      <text:p text:style-name="P194"><text:span text:style-name="T195"><text:s text:c="4"/></text:span><text:span text:style-name="T196">經當事人書面同意</text:span><text:span text:style-name="T197">處理及使用本人資料，供太魯閣國家公園</text:span></text:p>
      <text:p text:style-name="P198"><text:s text:c="4"/>管理處辦理獎助學金相關作業。</text:p>
      <text:p text:style-name="P199">二、本人同意太魯閣國家公園管理處派員至戶政機關查對、抄錄<text:s text:c="3"/></text:p>
      <text:p text:style-name="P200"><text:s text:c="4"/>本人或子女姓名、出生年月日、國民身分證統一編號、戶籍</text:p>
      <text:p text:style-name="P201"><text:s text:c="4"/>地址及設籍時間之個人資料。</text:p>
      <text:p text:style-name="P202">三、本同意書如有未盡事宜，依個人資料保護法或其他相關規定</text:p>
      <text:p text:style-name="P203"><text:s text:c="4"/>辦理。</text:p>
      <text:p text:style-name="P204">四、本人瞭解此同意書符合「個人資料保護法」及相關規定，並</text:p>
      <text:p text:style-name="P205"><text:s text:c="4"/>同意作為太魯閣國家公園管理處處理及使用本人資料之依</text:p>
      <text:p text:style-name="P206"><text:s text:c="4"/>據。</text:p>
      <text:p text:style-name="P207"/>
      <text:p text:style-name="P208"><text:s text:c="6"/>此致</text:p>
      <text:p text:style-name="P209"><text:s text:c="6"/>太魯閣國家公園管理處</text:p>
      <text:p text:style-name="P210"/>
      <text:list text:style-name="WWNum1" text:continue-numbering="true">
        <text:list-item>
          <text:p text:style-name="P211">我已詳閱本同意書，並履行同意書內容所述（請打勾）。</text:p>
        </text:list-item>
      </text:list>
      <text:p text:style-name="P212"/>
      <text:p text:style-name="P213"/>
      <text:p text:style-name="P214"><text:s/></text:p>
      <text:p text:style-name="P215"><text:s/>申請人或法定代理人：<text:s text:c="21"/>（簽章）</text:p>
      <text:p text:style-name="P216"/>
      <text:p text:style-name="P217"/>
      <text:p text:style-name="P218"/>
      <text:p text:style-name="P219"/>
      <text:p text:style-name="P220"/>
      <text:p text:style-name="P221">中華民國<text:s text:c="4"/>110 <text:s/>年<text:s text:c="3"/>9 <text:s text:c="2"/>月<text:s text:c="7"/>日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WW_CharLFO1LVL1" style:family="text">
      <style:text-properties style:font-name="標楷體" style:font-name-complex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y</meta:initial-creator>
    <dc:creator>user</dc:creator>
    <meta:creation-date>2021-08-12T05:56:00Z</meta:creation-date>
    <dc:date>2021-08-12T05:56:00Z</dc:date>
    <meta:print-date>2021-07-27T07:0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4" meta:character-count="1169" meta:row-count="8" meta:non-whitespace-character-count="997"/>
  </office:meta>
</office:document-meta>
</file>