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7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17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7">
            <text:p>花蓮縣政府所屬各級學校申請撥款資料彙整表</text:p>
            <draw:frame draw:z-index="1" draw:id="id0" draw:style-name="a6" draw:name="Text Box 1" svg:x="0.08333in" svg:y="0.0625in" svg:width="1.07639in" svg:height="0.29167in">
              <draw:text-box>
                <text:p text:style-name="a3" text:class-names="" text:cond-style-name=""><text:span text:style-name="a0" text:class-names=""><text:s text:c="4"/></text:span><text:span text:style-name="a1" text:class-names="">附表一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4" table:style-name="ce2"/>
          <table:table-cell office:value-type="string" table:style-name="ce2">
            <text:p>填報日期：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48">
            <text:p>項目</text:p>
          </table:table-cell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計算式</text:p>
          </table:table-cell>
          <table:table-cell office:value-type="string" table:style-name="ce6">
            <text:p>說明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一</text:p>
          </table:table-cell>
          <table:table-cell office:value-type="string" table:number-columns-spanned="2" table:number-rows-spanned="1" table:style-name="ce49">
            <text:p>工程採購<text:span text:style-name="T2">⑴</text:span><text:span text:style-name="T3">+</text:span><text:span text:style-name="T2">⑵</text:span><text:span text:style-name="T3">+</text:span><text:span text:style-name="T2">⑶</text:span><text:span text:style-name="T3">+</text:span><text:span text:style-name="T2">⑺</text:span></text:p>
          </table:table-cell>
          <table:covered-table-cell/>
          <table:table-cell office:value-type="currency" office:value="0" table:style-name="ce8">
            <text:p><text:s/>$-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(一)</text:p>
          </table:table-cell>
          <table:table-cell office:value-type="string" table:style-name="ce13">
            <text:p>發包費<text:span text:style-name="T3">⑴</text:span></text:p>
          </table:table-cell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6">
            <text:p>(二)</text:p>
          </table:table-cell>
          <table:table-cell office:value-type="string" table:style-name="ce17">
            <text:p>委託技術服務費<text:span text:style-name="T3">⑵</text:span></text:p>
          </table:table-cell>
          <table:table-cell table:style-name="ce18"/>
          <table:table-cell table:style-name="ce19"/>
          <table:table-cell office:value-type="string" table:style-name="ce20">
            <text:p>1.委託技術服務費如採建造費用百分比法者，請註明計算式。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21">
            <text:p>(三)</text:p>
          </table:table-cell>
          <table:table-cell office:value-type="string" table:style-name="ce22">
            <text:p>工管費<text:span text:style-name="T2">⑶=⑷+⑸+⑹</text:span></text:p>
          </table:table-cell>
          <table:table-cell office:value-type="float" office:value="0" table:style-name="ce23">
            <text:p><text:s/>-<text:s/></text:p>
          </table:table-cell>
          <table:table-cell table:number-columns-spanned="1" table:number-rows-spanned="4" table:style-name="ce50"/>
          <table:table-cell office:value-type="string" table:number-columns-spanned="1" table:number-rows-spanned="4" table:style-name="ce51">
            <text:p><text:span text:style-name="T3">2.請依據「中央政府各機關工程管理費支用要點」辦理，</text:span>並註明工管費計算式。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office:value-type="string" table:style-name="ce25">
            <text:p>採購中心發包費<text:span text:style-name="T2">⑷</text:span></text:p>
          </table:table-cell>
          <table:table-cell table:style-name="ce26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office:value-type="string" table:style-name="ce27">
            <text:p>學校自行支用<text:span text:style-name="T2">⑸</text:span></text:p>
          </table:table-cell>
          <table:table-cell table:style-name="ce26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教育處督導費<text:span text:style-name="T2">⑹</text:span></text:p>
          </table:table-cell>
          <table:table-cell table:style-name="ce28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<text:s/></text:p>
          </table:table-cell>
          <table:table-cell office:value-type="string" table:style-name="ce30">
            <text:p>(四)</text:p>
          </table:table-cell>
          <table:table-cell office:value-type="string" table:style-name="ce13">
            <text:p>空氣汙染防制費<text:span text:style-name="T2">⑺</text:span></text:p>
          </table:table-cell>
          <table:table-cell table:style-name="ce28"/>
          <table:table-cell table:style-name="ce26"/>
          <table:table-cell office:value-type="string" table:style-name="ce3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二</text:p>
          </table:table-cell>
          <table:table-cell office:value-type="string" table:number-columns-spanned="2" table:number-rows-spanned="1" table:style-name="ce52">
            <text:p>財物採購</text:p>
          </table:table-cell>
          <table:covered-table-cell/>
          <table:table-cell table:style-name="ce28"/>
          <table:table-cell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32">
            <text:p>三</text:p>
          </table:table-cell>
          <table:table-cell office:value-type="string" table:style-name="ce35">
            <text:p>勞務採購</text:p>
          </table:table-cell>
          <table:table-cell table:style-name="ce36"/>
          <table:table-cell table:style-name="ce28"/>
          <table:table-cell table:style-name="ce26"/>
          <table:table-cell table:style-name="ce31"/>
          <table:table-cell table:number-columns-repeated="16378"/>
        </table:table-row>
        <table:table-row table:style-name="ro4">
          <table:table-cell office:value-type="string" table:style-name="ce37">
            <text:p><text:s/></text:p>
          </table:table-cell>
          <table:table-cell table:number-columns-spanned="2" table:number-rows-spanned="1" table:style-name="ce50"/>
          <table:covered-table-cell/>
          <table:table-cell table:style-name="ce38"/>
          <table:table-cell table:style-name="ce26"/>
          <table:table-cell office:value-type="string" table:style-name="ce39">
            <text:p><text:s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3">
            <text:p>合計</text:p>
          </table:table-cell>
          <table:covered-table-cell table:number-columns-repeated="2"/>
          <table:table-cell office:value-type="currency" office:value="0" table:style-name="ce40">
            <text:p><text:s/>$-<text:s/></text:p>
          </table:table-cell>
          <table:table-cell table:style-name="ce26"/>
          <table:table-cell table:style-name="ce41"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54">
            <text:p>分</text:p>
            <text:p>期</text:p>
            <text:p>請</text:p>
            <text:p>撥</text:p>
            <text:p>情</text:p>
            <text:p>形<text:s/></text:p>
          </table:table-cell>
          <table:table-cell office:value-type="string" table:number-columns-spanned="2" table:number-rows-spanned="1" table:style-name="ce55">
            <text:p>核定(結算)金額<text:span text:style-name="T2">①</text:span></text:p>
          </table:table-cell>
          <table:covered-table-cell/>
          <table:table-cell office:value-type="currency" office:value="0" table:style-name="ce42">
            <text:p><text:s/>$-<text:s/></text:p>
          </table:table-cell>
          <table:table-cell office:value-type="string" table:number-columns-spanned="2" table:number-rows-spanned="5" table:style-name="ce56">
            <text:p>備註:工程、財物及勞務採購應檢附本表。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2">
            <text:p>截至上次已撥金額<text:span text:style-name="T2">②</text:span></text:p>
          </table:table-cell>
          <table:covered-table-cell/>
          <table:table-cell table:style-name="ce43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2">
            <text:p>本次請撥金額<text:span text:style-name="T2">③</text:span></text:p>
          </table:table-cell>
          <table:covered-table-cell/>
          <table:table-cell table:style-name="ce43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2">
            <text:p>已撥金額<text:span text:style-name="T2">④=②+③</text:span></text:p>
          </table:table-cell>
          <table:covered-table-cell/>
          <table:table-cell office:value-type="float" office:value="0" table:style-name="ce44">
            <text:p><text:s/>-<text:s/>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57">
            <text:p>未撥金額<text:span text:style-name="T2">⑤=①-④</text:span></text:p>
          </table:table-cell>
          <table:covered-table-cell/>
          <table:table-cell office:value-type="currency" office:value="0" table:style-name="ce45">
            <text:p><text:s/>$-<text:s/>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2" table:style-name="ce2"/>
          <table:table-cell table:style-name="ce46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58">
            <text:p>承辦單位： <text:s text:c="18"/>會計單位： <text:s text:c="21"/>校長：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2-01-09T02:38:19Z</meta:creation-date>
    <dc:date>2021-04-23T03:33:56Z</dc:date>
    <meta:print-date>2021-03-16T08:29:27Z</meta:print-date>
  </office:meta>
</office:document-meta>
</file>