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1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2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3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4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5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6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7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8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79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0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1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3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4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5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6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7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8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89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0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1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2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3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4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5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6" style:parent-style-name="Standard" style:family="paragraph">
      <style:paragraph-properties fo:line-height="0.3194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97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olumn99" style:family="table-column">
      <style:table-column-properties style:column-width="1.3562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2625in" style:use-optimal-column-width="false"/>
    </style:style>
    <style:style style:name="TableColumn103" style:family="table-column">
      <style:table-column-properties style:column-width="0.6236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1722in" style:use-optimal-column-width="false"/>
    </style:style>
    <style:style style:name="TableColumn106" style:family="table-column">
      <style:table-column-properties style:column-width="1.5819in" style:use-optimal-column-width="false"/>
    </style:style>
    <style:style style:name="Table98" style:family="table">
      <style:table-properties style:width="6.4576in" fo:margin-left="0in" table:align="center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text-indent="0.2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justify" fo:text-indent="0.2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min-row-height="0.787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row-height="0.3229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8" style:family="table-row">
      <style:table-row-properties style:min-row-height="0.364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1" style:family="table-row">
      <style:table-row-properties style:min-row-height="0.3326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margin-left="0.5798in" fo:text-indent="0.8333in">
        <style:tab-stops/>
      </style:paragraph-properties>
      <style:text-properties style:font-name="標楷體" style:font-name-asian="標楷體" style:font-name-complex="標楷體"/>
    </style:style>
    <style:style style:name="TableRow232" style:family="table-row">
      <style:table-row-properties style:min-row-height="0.332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text-indent="1.3333in"/>
      <style:text-properties style:font-name="標楷體" style:font-name-asian="標楷體" style:font-name-complex="標楷體"/>
    </style:style>
    <style:style style:name="TableRow241" style:family="table-row">
      <style:table-row-properties style:min-row-height="0.3326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332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indent="0.5833in"/>
      <style:text-properties style:font-name="標楷體" style:font-name-asian="標楷體" style:font-name-complex="標楷體"/>
    </style:style>
    <style:style style:name="TableRow255" style:family="table-row">
      <style:table-row-properties style:min-row-height="1.0847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6" style:family="table-row">
      <style:table-row-properties style:min-row-height="2.3479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 fo:text-indent="0.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text-align="justify" fo:text-indent="0.3333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snap-to-layout-grid="false" fo:text-align="justify" fo:text-indent="2.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5" style:family="table-row">
      <style:table-row-properties style:min-row-height="0.0347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justify" fo:line-height="0.3194in" fo:margin-left="0.1965in" fo:text-indent="-0.1965in">
        <style:tab-stops/>
      </style:paragraph-properties>
    </style:style>
    <style:style style:name="TableColumn292" style:family="table-column">
      <style:table-column-properties style:column-width="0.875in" style:use-optimal-column-width="false"/>
    </style:style>
    <style:style style:name="TableColumn293" style:family="table-column">
      <style:table-column-properties style:column-width="0.4in" style:use-optimal-column-width="false"/>
    </style:style>
    <style:style style:name="TableColumn294" style:family="table-column">
      <style:table-column-properties style:column-width="1.2833in" style:use-optimal-column-width="false"/>
    </style:style>
    <style:style style:name="TableColumn295" style:family="table-column">
      <style:table-column-properties style:column-width="0.5923in" style:use-optimal-column-width="false"/>
    </style:style>
    <style:style style:name="TableColumn296" style:family="table-column">
      <style:table-column-properties style:column-width="0.5923in" style:use-optimal-column-width="false"/>
    </style:style>
    <style:style style:name="TableColumn297" style:family="table-column">
      <style:table-column-properties style:column-width="2.7611in" style:use-optimal-column-width="false"/>
    </style:style>
    <style:style style:name="Table291" style:family="table">
      <style:table-properties style:width="6.5041in" fo:margin-left="0.068in" table:align="lef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text-align="justify" fo:line-height="0.3194in" fo:margin-left="0.6666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 fo:line-height="0.3194in" fo:margin-left="0.6666in" fo:text-indent="-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line-height="0.3194in" fo:margin-right="0.2777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194in" fo:margin-left="0.0166in" fo:margin-right="0.2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3194in" fo:margin-right="0.2777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min-row-height="0.3152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text-align="center" fo:line-height="0.3194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194in" fo:margin-left="-0.0166in" fo:margin-right="-0.0166in">
        <style:tab-stops/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375" style:family="table-row">
      <style:table-row-properties style:min-row-height="0.3152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395" style:family="table-row">
      <style:table-row-properties style:min-row-height="0.3152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頁首" style:family="paragraph">
      <style:paragraph-properties fo:text-align="justify" fo:line-height="0.3194in" fo:margin-left="0.08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03" style:family="table-row">
      <style:table-row-properties style:min-row-height="0.3152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2708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21" style:family="table-row">
      <style:table-row-properties style:min-row-height="0.2708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3194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3194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min-row-height="0.4291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P445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54" style:family="table-row">
      <style:table-row-properties style:min-row-height="0.3666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05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3194in" fo:margin-left="-0.0166in" fo:margin-right="-0.0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71" style:family="table-row">
      <style:table-row-properties style:min-row-height="0.3152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79" style:family="table-row">
      <style:table-row-properties style:min-row-height="0.2708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89" style:family="table-row">
      <style:table-row-properties style:min-row-height="0.2708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 fo:line-height="0.3194in" fo:margin-left="0.08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497" style:family="table-row">
      <style:table-row-properties style:min-row-height="0.3152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3194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09" style:family="table-row">
      <style:table-row-properties style:min-row-height="0.3152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16" style:family="table-row">
      <style:table-row-properties style:min-row-height="0.3152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23" style:family="table-row">
      <style:table-row-properties style:min-row-height="0.3152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30" style:family="table-row">
      <style:table-row-properties style:min-row-height="0.3152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3194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3194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42" style:family="table-row">
      <style:table-row-properties style:min-row-height="0.3805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Row549" style:family="table-row">
      <style:table-row-properties style:min-row-height="0.3798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justify" fo:line-height="0.3194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58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59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1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5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6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7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72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text-align="center" fo:line-height="0.3194in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8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9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justify" fo:line-height="0.3194in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4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fo:line-height="0.3194in" fo:text-indent="0.7777in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fo:line-height="0.3194in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fo:line-height="0.3194in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2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30" style:parent-style-name="Standard" style:family="paragraph">
      <style:paragraph-properties fo:text-align="center" fo:line-height="0.3194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" style:family="paragraph">
      <style:paragraph-properties fo:line-height="0.3194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fo:line-height="0.3194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Standard" style:family="paragraph">
      <style:paragraph-properties fo:line-height="0.3194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76" style:parent-style-name="Standard" style:family="paragraph">
      <style:paragraph-properties fo:text-align="center" fo:line-height="0.3194in"/>
    </style:style>
    <style:style style:name="T6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Standard" style:family="paragraph">
      <style:paragraph-properties fo:text-align="justify" fo:line-height="0.3194in" fo:text-indent="0.1666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684" style:parent-style-name="Standard" style:list-style-name="WW8Num49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685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6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9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Standard" style:family="paragraph">
      <style:paragraph-properties fo:text-align="justify" fo:line-height="0.3194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Standard" style:family="paragraph">
      <style:paragraph-properties fo:text-align="justify" fo:line-height="0.3194in" fo:margin-left="0.7868in" fo:text-indent="-0.786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Standard" style:family="paragraph">
      <style:paragraph-properties fo:text-align="justify" fo:line-height="0.3194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P733" style:parent-style-name="Standard" style:family="paragraph">
      <style:paragraph-properties fo:text-align="justify" fo:line-height="0.3194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fo:text-align="justify" fo:line-height="0.3194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Standard" style:family="paragraph">
      <style:paragraph-properties fo:text-align="justify" fo:line-height="0.3194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Standard" style:family="paragraph">
      <style:paragraph-properties fo:text-align="justify" fo:line-height="0.3194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Standard" style:family="paragraph">
      <style:paragraph-properties fo:text-align="justify" fo:line-height="0.3194in" fo:margin-left="0.7868in" fo:text-indent="-0.786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Standard" style:family="paragraph">
      <style:paragraph-properties fo:text-align="justify" fo:line-height="0.3194in" fo:margin-left="0.6881in">
        <style:tab-stops/>
      </style:paragraph-properties>
      <style:text-properties style:font-name="標楷體" style:font-name-asian="標楷體" style:font-name-complex="標楷體"/>
    </style:style>
    <style:style style:name="P75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Standard" style:family="paragraph">
      <style:paragraph-properties fo:text-align="justify" fo:line-height="0.3194in" fo:margin-left="0.75in" fo:text-indent="-0.41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Standard" style:family="paragraph">
      <style:paragraph-properties fo:text-align="justify" fo:line-height="0.3194in" fo:margin-left="0.8847in" fo:text-indent="-0.884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67" style:parent-style-name="Standard" style:family="paragraph">
      <style:paragraph-properties fo:text-align="justify" fo:line-height="0.3194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72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73" style:parent-style-name="Standard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74" style:parent-style-name="Standard" style:family="paragraph">
      <style:paragraph-properties fo:text-align="justify" fo:line-height="0.3194in" fo:margin-left="0.37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fo:line-height="0.3194in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81" style:parent-style-name="Standard" style:family="paragraph">
      <style:paragraph-properties fo:line-height="0.3194in" fo:margin-left="0.5in" fo:text-indent="-0.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Standard" style:family="paragraph">
      <style:paragraph-properties fo:line-height="0.3194in" fo:margin-left="0.5in" fo:text-indent="-0.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788" style:parent-style-name="Standard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789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790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P791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7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8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9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00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01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02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04" style:parent-style-name="Standard" style:family="paragraph">
      <style:paragraph-properties fo:line-height="0.3194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2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4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5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6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7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8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19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0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1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2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3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4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5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6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7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8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29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30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31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32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33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34" style:parent-style-name="Standard" style:family="paragraph">
      <style:paragraph-properties fo:text-align="center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5" style:parent-style-name="Standard" style:family="paragraph">
      <style:paragraph-properties fo:text-align="center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6" style:parent-style-name="Standard" style:family="paragraph">
      <style:paragraph-properties fo:text-align="justify" fo:line-height="0.3194in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1" style:parent-style-name="Standard" style:family="paragraph">
      <style:paragraph-properties fo:line-height="0.3194in" fo:margin-left="0.5965in" fo:text-indent="-0.2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2" style:parent-style-name="Standard" style:family="paragraph">
      <style:paragraph-properties fo:line-height="0.3194in" fo:margin-left="0.5965in" fo:text-indent="-0.2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44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4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4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4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49" style:parent-style-name="Standard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1" style:parent-style-name="Standard" style:family="paragraph">
      <style:paragraph-properties fo:line-height="0.3194in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7" style:parent-style-name="Standard" style:family="paragraph">
      <style:paragraph-properties fo:line-height="0.3194in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3" style:parent-style-name="Standard" style:family="paragraph">
      <style:paragraph-properties fo:line-height="0.3194in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6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6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2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3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4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6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7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80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花蓮縣臺灣原住民族文化館使用管理要點</text:p>
      <text:p text:style-name="P3"/>
      <text:p text:style-name="P4"><text:span text:style-name="T5">一、花蓮縣政府（以下簡稱本府）為推動原住民文化及藝文活動，並增進花蓮縣臺灣原住民族文化館（以下簡稱本館）場地使用效能，特訂定本要點。</text:span></text:p>
      <text:p text:style-name="P6">二、本要點使用管理場地設施範圍如下：</text:p>
      <text:p text:style-name="P7"><text:span text:style-name="T8">（一）一樓展示室</text:span><text:span text:style-name="T9">/</text:span><text:span text:style-name="T10">區（南、北廊道）。</text:span></text:p>
      <text:p text:style-name="P11"><text:span text:style-name="T12">（二）演藝廳（可容納五百一十八人）。</text:span></text:p>
      <text:p text:style-name="P13"><text:span text:style-name="T14">（三）會議室及戶外廣場。</text:span></text:p>
      <text:p text:style-name="P15">三、本館服務項目如下：</text:p>
      <text:p text:style-name="P16">（一）國際文化交流活動。</text:p>
      <text:p text:style-name="P17">（二）提供各項原住民藝術團體歌舞展演之活動。</text:p>
      <text:p text:style-name="P18">（三）提供具學術教育、文化、藝術之戲劇、音樂、舞蹈、電影、演講及會議等活動。</text:p>
      <text:p text:style-name="P19">（四）提供原住民職訓、技藝教育研習場地。</text:p>
      <text:p text:style-name="P20">（五）提供原住民社團開會、聯誼之場所。</text:p>
      <text:p text:style-name="P21"><text:span text:style-name="T22">（六）提供手工藝、農特產、文創商品展示（售）之場所。</text:span></text:p>
      <text:p text:style-name="P23">（七）社會各界公益或慈善相關之藝文活動。</text:p>
      <text:p text:style-name="P24">（八）其他經本府核定之活動。</text:p>
      <text:p text:style-name="P25">四、本館開放使用之日期、時間如下：</text:p>
      <text:p text:style-name="P26">（一）開放使用日期：星期二至星期日開放，星期一及國定假日休館。</text:p>
      <text:p text:style-name="P27"><text:span text:style-name="T28">（二）開放使用時間：上午八時三十分至十二時、下午一時三十分至五時三十分、晚間六時三十分至九時三十分等三個時段，每時段四小時，使用未滿一時段，以一時段計算之。</text:span></text:p>
      <text:p text:style-name="P29"><text:span text:style-name="T30">（三）場地佈置裝（卸）、預（排）演時間，其計算方式以每四小時為一時段計費；未滿一時段者，以一時段計算，費用含水電、空調、燈光及清潔費用。</text:span></text:p>
      <text:p text:style-name="P31"><text:span text:style-name="T32">五、申請使用本館各場地，應於使用日前一個月填具申請表（如附件一）、計畫及相關資料，向本府提出申請。但情形特殊經本府核准者，不在此限。</text:span></text:p>
      <text:p text:style-name="P33"><text:span text:style-name="T34"><text:s text:c="4"/></text:span><text:span text:style-name="T35">本府受理申請後，應於十四日內決定並通知申請單位。</text:span></text:p>
      <text:p text:style-name="P36"><text:span text:style-name="T37"><text:s text:c="4"/></text:span><text:span text:style-name="T38">前項經本府許可者</text:span><text:span text:style-name="T39">，應於接獲本府之核准通知後七日內繳納保證金及</text:span><text:soft-page-break/><text:span text:style-name="T40">使用規費。本館使用規費及保證金之收費基準如附件二。</text:span></text:p>
      <text:p text:style-name="P41">六、保證金於場地使用期滿或契約終止時，經本府認定已回復原狀且各項設施及設備無需修復後，無息退還。</text:p>
      <text:p text:style-name="P42"><text:span text:style-name="T43">七、有下列情形之一者，得申請免繳交保證金、場地費、水電費、空調燈光費，但仍應繳清潔費：</text:span></text:p>
      <text:p text:style-name="P44">（一）辦理國家慶典或國定紀念日之舉辦活動。</text:p>
      <text:p text:style-name="P45">（二）本府或所屬機關舉辦之會議或活動。</text:p>
      <text:p text:style-name="P46"><text:span text:style-name="T47">（三）本府為合辦單位之各項會議或活動。</text:span></text:p>
      <text:p text:style-name="P48"><text:span text:style-name="T49">（四）其他經本府核定之活動。</text:span></text:p>
      <text:p text:style-name="P50">八、使用本館場地應遵守下列規定：</text:p>
      <text:p text:style-name="P51">（一）非經本府同意，不得擅自啟用燈光、空調、電化器材、音響、舞台、吊具等各項設施及臨時裝置耗電大之電器或設備。</text:p>
      <text:p text:style-name="P52">（二）場地使用期間有關佈置、接待、紀錄、錄音等事務工作人員，由申請單位自行負責。</text:p>
      <text:p text:style-name="P53">（三）使用期間之安全維護、傷害急救，公共秩序由申請單位自行負責。</text:p>
      <text:p text:style-name="P54">（四）如須懸掛標示、張貼海報、宣傳標語等必要者，應先申請許可，並於本府指定地點設置，不得在本館內或四周擅設或張貼。</text:p>
      <text:p text:style-name="P55">（五）申請單位使用時應控制音量，避免影響附近住家安寧。</text:p>
      <text:p text:style-name="P56">（六）場內禁止吸煙及飲用食物、嚼食口香糖、檳榔等並禁止隨意走動吹口哨、叫喊、嘻戲等。</text:p>
      <text:p text:style-name="P57">（七）服裝應整齊清潔，禁止穿著背心、拖鞋、木屐入場。</text:p>
      <text:p text:style-name="P58">（八）申請單位應盡善良管理人之責任，妥適使用及維護一切設施；未經本府同意，不得變更本館原有建築結構及裝修配置。</text:p>
      <text:p text:style-name="P59">（九）因可歸責於申請單位之事由，致本館設施發生損壞，申請單位應負賠償責任。</text:p>
      <text:p text:style-name="P60"><text:span text:style-name="T61">（十）館內不得使用明火及任何易燃、易爆之危險物品。</text:span></text:p>
      <text:p text:style-name="P62">（十一）活動結束後，申請單位應立即清理場地，將場地回復原狀。</text:p>
      <text:p text:style-name="P63">九、有下列情形之一者，本府得立即停止租借場地，已繳納之使用規費及保證金不予退還，並得於一年內禁止其申請使用：</text:p>
      <text:p text:style-name="P64">（一）違反本要點有關規定者。</text:p>
      <text:p text:style-name="P65">（二）假借活動對外營業或募款。</text:p>
      <text:p text:style-name="P66">（三）活動內容與申請項目不符者。</text:p>
      <text:soft-page-break/>
      <text:p text:style-name="P67">（四）未經本府許可將場地轉讓、轉租或轉借他人使用者。</text:p>
      <text:p text:style-name="P68">（五）違反其他法令、公共秩序或善良風俗者。</text:p>
      <text:p text:style-name="P69">十、申請單位自行搬遷之設備物品，經本府通知於七日內仍未搬遷者，視同廢棄物逕行清除；因聯絡地址不明無法通知，經公告三日後，仍未清除者，亦同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【附件一】花蓮縣臺灣原住民族文化館場地借用申請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單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使用空間</text:p>
          </table:table-cell>
          <table:table-cell table:style-name="TableCell115" table:number-columns-spanned="7">
            <text:p text:style-name="P116"><text:span text:style-name="T117">□<text:s/></text:span><text:span text:style-name="T118">演藝廳</text:span><text:span text:style-name="T119"><text:s text:c="3"/>□<text:s/></text:span><text:span text:style-name="T120">會議室</text:span><text:span text:style-name="T121"><text:s text:c="4"/>□<text:s/></text:span><text:span text:style-name="T122">展示室（區）</text:span><text:span text:style-name="T123"><text:s text:c="4"/></text:span></text:p>
            <text:p text:style-name="P124"><text:span text:style-name="T125">□<text:s/></text:span><text:span text:style-name="T126">戶外廣場</text:span><text:span text:style-name="T127"><text:s/>□</text:span><text:span text:style-name="T128">後台</text:span><text:span text:style-name="T129"><text:s text:c="7"/>□</text:span><text:span text:style-name="T130">貴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場佈、預（排）演</text:p>
            <text:p text:style-name="P134">時間</text:p>
          </table:table-cell>
          <table:table-cell table:style-name="TableCell135" table:number-columns-spanned="7">
            <text:p text:style-name="P136">自<text:s/>年<text:s/>月<text:s text:c="2"/>日<text:s text:c="2"/>時<text:s/>分起至<text:s text:c="2"/>年<text:s text:c="2"/>月<text:s text:c="2"/>日<text:s text:c="2"/>時<text:s text:c="2"/>分止</text:p>
            <text:p text:style-name="P137">□上午<text:s text:c="3"/>場□下午<text:s text:c="3"/>場□晚上<text:s text:c="3"/>場，合計<text:s text:c="5"/>場次</text:p>
            <text:p text:style-name="P138"><text:span text:style-name="T139">（限於每日上午</text:span><text:span text:style-name="T140">8</text:span><text:span text:style-name="T141">時</text:span><text:span text:style-name="T142">30</text:span><text:span text:style-name="T143">分至</text:span><text:span text:style-name="T144">12</text:span><text:span text:style-name="T145">時、下午</text:span><text:span text:style-name="T146">1</text:span><text:span text:style-name="T147">時</text:span><text:span text:style-name="T148">30</text:span><text:span text:style-name="T149">分至</text:span><text:span text:style-name="T150">5</text:span><text:span text:style-name="T151">時</text:span><text:span text:style-name="T152">30</text:span><text:span text:style-name="T153">分、晚間</text:span><text:span text:style-name="T154">6</text:span><text:span text:style-name="T155">時</text:span><text:span text:style-name="T156">30</text:span><text:span text:style-name="T157">分至</text:span><text:span text:style-name="T158">9</text:span><text:span text:style-name="T159">時</text:span><text:span text:style-name="T160">30</text:span><text:span text:style-name="T161">分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正式使</text:p>
            <text:p text:style-name="P165">用日期</text:p>
          </table:table-cell>
          <table:table-cell table:style-name="TableCell166" table:number-columns-spanned="7">
            <text:p text:style-name="P167">自<text:s text:c="3"/>年<text:s text:c="3"/>月<text:s text:c="2"/>日<text:s text:c="2"/>時<text:s text:c="4"/>分起至<text:s text:c="2"/>年<text:s text:c="4"/>月<text:s text:c="4"/>日<text:s text:c="4"/>時<text:s text:c="4"/>分止</text:p>
            <text:p text:style-name="P168"><text:span text:style-name="T169">□</text:span><text:span text:style-name="T170">上午</text:span><text:span text:style-name="T171"><text:s text:c="3"/></text:span><text:span text:style-name="T172">場</text:span><text:span text:style-name="T173">□</text:span><text:span text:style-name="T174">下午</text:span><text:span text:style-name="T175"><text:s text:c="3"/></text:span><text:span text:style-name="T176">場</text:span><text:span text:style-name="T177">□</text:span><text:span text:style-name="T178">晚間</text:span><text:span text:style-name="T179"><text:s text:c="3"/></text:span><text:span text:style-name="T180">場，合計</text:span><text:span text:style-name="T181"><text:s text:c="5"/></text:span><text:span text:style-name="T182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活動內容（性質）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參加</text:p>
            <text:p text:style-name="P191">活動人數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正式使用</text:p>
            <text:p text:style-name="P196">進場時間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是否售票</text:p>
          </table:table-cell>
          <table:table-cell table:style-name="TableCell201" table:number-columns-spanned="2">
            <text:p text:style-name="P202">□是（請提供售票方式）</text:p>
            <text:p text:style-name="P203">□否</text:p>
          </table:table-cell>
          <table:covered-table-cell/>
        </table:table-row>
        <table:table-row table:style-name="TableRow204">
          <table:table-cell table:style-name="TableCell205">
            <text:p text:style-name="P206">使<text:s text:c="4"/>用</text:p>
            <text:p text:style-name="P207">其他設備</text:p>
          </table:table-cell>
          <table:table-cell table:style-name="TableCell208" table:number-columns-spanned="4">
            <text:p text:style-name="P209"><text:span text:style-name="T210">□</text:span><text:span text:style-name="T211">音響設備</text:span><text:span text:style-name="T212"><text:s/>□</text:span><text:span text:style-name="T213">燈光設備</text:span><text:span text:style-name="T214"><text:s/>□</text:span><text:span text:style-name="T215">後台</text:span></text:p>
            <text:p text:style-name="P216">□投影/布幕<text:s text:c="3"/>□折合椅/點心椅<text:s text:c="4"/>□會議桌</text:p>
          </table:table-cell>
          <table:covered-table-cell/>
          <table:covered-table-cell/>
          <table:covered-table-cell/>
          <table:table-cell table:style-name="TableCell217">
            <text:p text:style-name="P218">其他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繳費金額</text:p>
          </table:table-cell>
          <table:table-cell table:style-name="TableCell224">
            <text:p text:style-name="P225">場<text:s/>地<text:s/>費</text:p>
          </table:table-cell>
          <table:table-cell table:style-name="TableCell226" table:number-columns-spanned="2">
            <text:p text:style-name="P227">元</text:p>
          </table:table-cell>
          <table:covered-table-cell/>
          <table:table-cell table:style-name="TableCell228" table:number-columns-spanned="3">
            <text:p text:style-name="P229">空調燈光費</text:p>
          </table:table-cell>
          <table:covered-table-cell/>
          <table:covered-table-cell/>
          <table:table-cell table:style-name="TableCell230">
            <text:p text:style-name="P231">元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預排演費</text:p>
          </table:table-cell>
          <table:table-cell table:style-name="TableCell235" table:number-columns-spanned="2">
            <text:p text:style-name="P236">元</text:p>
          </table:table-cell>
          <table:covered-table-cell/>
          <table:table-cell table:style-name="TableCell237" table:number-columns-spanned="3">
            <text:p text:style-name="P238">保<text:s text:c="2"/>證<text:s text:c="2"/>金</text:p>
          </table:table-cell>
          <table:covered-table-cell/>
          <table:covered-table-cell/>
          <table:table-cell table:style-name="TableCell239">
            <text:p text:style-name="P240">元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水電清潔費</text:p>
          </table:table-cell>
          <table:table-cell table:style-name="TableCell244" table:number-columns-spanned="2">
            <text:p text:style-name="P245">元</text:p>
          </table:table-cell>
          <table:covered-table-cell/>
          <table:table-cell table:style-name="TableCell246" table:number-columns-spanned="3">
            <text:p text:style-name="P247">小計</text:p>
          </table:table-cell>
          <table:covered-table-cell/>
          <table:covered-table-cell/>
          <table:table-cell table:style-name="TableCell248">
            <text:p text:style-name="P249">＄NT. <text:s text:c="12"/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合計新台幣</text:p>
          </table:table-cell>
          <table:table-cell table:style-name="TableCell253" table:number-columns-spanned="6">
            <text:p text:style-name="P254"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備註</text:p>
          </table:table-cell>
          <table:table-cell table:style-name="TableCell258" table:number-columns-spanned="7">
            <text:p text:style-name="P259">1.申請單位應確實填寫，避免爭議。</text:p>
            <text:p text:style-name="P260"><text:span text:style-name="T261">2.</text:span><text:span text:style-name="T262">申請單位應於接獲本府之核准通知後</text:span><text:span text:style-name="T263">7</text:span><text:span text:style-name="T264">日內繳交保證金及使用規費，未繳納者取消活動申請。</text:span></text:p>
            <text:p text:style-name="P265">3.保證金於場地回復原狀後無息退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<text:span text:style-name="T269"><text:s text:c="5"/></text:span><text:span text:style-name="T270">茲申請使用上開場所及設備，願意遵守</text:span><text:span text:style-name="T271">花蓮縣臺灣原住民族文化館使用管理要點</text:span><text:span text:style-name="T272">之規定，並為觀眾及工作之人員投保公共意外責任險，如因過失造成任何意外事故，願負一切責任，絕無異議，特此切結。</text:span></text:p>
            <text:p text:style-name="P273">此致</text:p>
            <text:p text:style-name="P274">花蓮縣政府</text:p>
            <text:p text:style-name="P275">申請單位：<text:s text:c="19"/>（簽章）</text:p>
            <text:p text:style-name="P276">負<text:s/>責<text:s/>人：<text:s text:c="19"/>（簽章）</text:p>
            <text:p text:style-name="P277">電<text:s text:c="4"/>話：</text:p>
            <text:p text:style-name="P278">住<text:s text:c="4"/>址：</text:p>
            <text:p text:style-name="P279"/>
            <text:p text:style-name="P280"/>
            <text:p text:style-name="P281"/>
            <text:p text:style-name="P282"/>
            <text:p text:style-name="P283"/>
            <text:p text:style-name="P284">中<text:s text:c="3"/>華<text:s/><text:s text:c="3"/>民<text:s text:c="4"/>國<text:s text:c="17"/>年<text:s text:c="17"/>月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>承辦人<text:s text:c="18"/>業務主管<text:s text:c="19"/>單位主管<text:s text:c="12"/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【附件二】花蓮縣臺灣原住民族文化館使用管理維護收費標準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場地</text:p>
          </table:table-cell>
          <table:table-cell table:style-name="TableCell301" table:number-columns-spanned="2" table:number-rows-spanned="2">
            <text:p text:style-name="P302">收費項目</text:p>
          </table:table-cell>
          <table:covered-table-cell/>
          <table:table-cell table:style-name="TableCell303" table:number-columns-spanned="2">
            <text:p text:style-name="P304">收<text:s/>費<text:s/>金<text:s/>額</text:p>
          </table:table-cell>
          <table:covered-table-cell/>
          <table:table-cell table:style-name="TableCell305">
            <text:p text:style-name="P306">說<text:s text:c="20"/>明</text:p>
          </table: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售票</text:p>
          </table:table-cell>
          <table:table-cell table:style-name="TableCell310">
            <text:p text:style-name="P311">不售票</text:p>
          </table:table-cell>
          <table:table-cell table:style-name="TableCell312" table:number-rows-spanned="21">
            <text:p text:style-name="P313"><text:span text:style-name="T314">一、場地維護費包括場地、水電費、空調燈光費與清潔費。</text:span></text:p>
            <text:p text:style-name="P315">二、申請使用2時段以上按場地費標準8折收費（清潔、水電及空調燈光費不予打折）。</text:p>
            <text:p text:style-name="P316"><text:span text:style-name="T317">三、申請使用本館演藝廳及展示室應先繳納保證金新臺幣</text:span><text:span text:style-name="T318">20,000</text:span><text:span text:style-name="T319">元，戶外廣場免繳納保證金，活動結束後經本府檢驗已回復原狀後退還。如經通知仍未回復原狀者，沒收其保證金。</text:span></text:p>
            <text:p text:style-name="P320"><text:span text:style-name="T321">四、申請單位應於接獲本府之核准通知後</text:span><text:span text:style-name="T322">7</text:span><text:span text:style-name="T323">日內繳交場地費及保證金，未繳納者取消活動申請。</text:span></text:p>
            <text:p text:style-name="P324">五、場地借用起訖時間：</text:p>
            <text:p text:style-name="P325">（一）本館演藝廳：</text:p>
            <text:p text:style-name="P326">上午八時三十分至十二時</text:p>
            <text:p text:style-name="P327">下午一時三十分至五時三十分</text:p>
            <text:p text:style-name="P328"><text:span text:style-name="T329">晚間六時三十分至九時三十分</text:span></text:p>
            <text:p text:style-name="P330">（二）會議室：</text:p>
            <text:p text:style-name="P331">上午八時三十分至十二時</text:p>
            <text:p text:style-name="P332">下午一時三十分至五時三十分</text:p>
            <text:p text:style-name="P333"><text:span text:style-name="T334">晚間六時三十分至九時三十分</text:span></text:p>
            <text:p text:style-name="P335"><text:span text:style-name="T336">（三）展示室（南、北廊道）：</text:span><text:span text:style-name="T337"><text:s text:c="3"/></text:span></text:p>
            <text:p text:style-name="P338"><text:span text:style-name="T339"><text:s/></text:span><text:span text:style-name="T340">八時三十分至二十一時三十分</text:span></text:p>
            <text:p text:style-name="P341">（四）戶外廣場：</text:p>
            <text:p text:style-name="P342"><text:s/>八時三十分至二十一時三十分</text:p>
            <text:p text:style-name="P343"><text:span text:style-name="T344">六、申請本館及戶外廣場場地依花</text:span><text:soft-page-break/><text:span text:style-name="T345">蓮縣臺灣原住民族文化館使用管理要點第七點規定：有下列情形之一者，得申請免繳交保證金、場地費、水電費、空調燈光費，但仍應繳清潔費：</text:span></text:p>
            <text:p text:style-name="P346"><text:span text:style-name="T347"><text:s text:c="3"/></text:span><text:span text:style-name="T348">（一）辦理國家慶典或國定紀念日之活動。</text:span></text:p>
            <text:p text:style-name="P349"><text:s text:c="3"/>（二）本府或所屬機關舉辦之會議或活動。</text:p>
            <text:p text:style-name="P350"><text:span text:style-name="T351"><text:s text:c="3"/></text:span><text:span text:style-name="T352">（三）本府為合辦單位之各項會議或活動。</text:span></text:p>
            <text:p text:style-name="P353"><text:span text:style-name="T354"><text:s text:c="3"/></text:span><text:span text:style-name="T355">（四）其他經本府核定之活動。</text:span></text:p>
          </table:table-cell>
        </table:table-row>
        <table:table-row table:style-name="TableRow356">
          <table:table-cell table:style-name="TableCell357" table:number-rows-spanned="7">
            <text:p text:style-name="P358">本館</text:p>
            <text:p text:style-name="P359">演藝廳</text:p>
            <text:p text:style-name="P360"><text:span text:style-name="T361">(518</text:span><text:span text:style-name="T362">座位</text:span><text:span text:style-name="T363">)</text:span></text:p>
          </table:table-cell>
          <table:table-cell table:style-name="TableCell364" table:number-rows-spanned="3">
            <text:p text:style-name="P365">場地費</text:p>
          </table:table-cell>
          <table:table-cell table:style-name="TableCell366">
            <text:p text:style-name="P367"><text:span text:style-name="T368">上午</text:span><text:span text:style-name="T369"><text:s text:c="2"/></text:span><text:span text:style-name="T370">（時段）</text:span></text:p>
          </table:table-cell>
          <table:table-cell table:style-name="TableCell371">
            <text:p text:style-name="P372">6,000元</text:p>
          </table:table-cell>
          <table:table-cell table:style-name="TableCell373">
            <text:p text:style-name="P374">2,000元</text:p>
          </table:table-cell>
          <table:covered-table-cell>
            <text:p text:style-name="內文"/>
          </table:covered-table-cell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>
            <text:p text:style-name="P377"><text:span text:style-name="T378">下午</text:span><text:span text:style-name="T379"><text:s text:c="2"/></text:span><text:span text:style-name="T380">（時段）</text:span></text:p>
          </table:table-cell>
          <table:table-cell table:style-name="TableCell381">
            <text:p text:style-name="P382">6,000元</text:p>
          </table:table-cell>
          <table:table-cell table:style-name="TableCell383">
            <text:p text:style-name="P384">2,000元</text:p>
          </table:table-cell>
          <table:covered-table-cell>
            <text:p text:style-name="內文"/>
          </table:covered-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<text:span text:style-name="T388">晚間</text:span><text:span text:style-name="T389"><text:s/></text:span><text:span text:style-name="T390">（時段）</text:span></text:p>
          </table:table-cell>
          <table:table-cell table:style-name="TableCell391">
            <text:p text:style-name="P392">6,000元</text:p>
          </table:table-cell>
          <table:table-cell table:style-name="TableCell393">
            <text:p text:style-name="P394">2,000元</text:p>
          </table:table-cell>
          <table:covered-table-cell>
            <text:p text:style-name="內文"/>
          </table:covered-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2">
            <text:p text:style-name="P397"><text:span text:style-name="T398">水電費（每日）</text:span></text:p>
          </table:table-cell>
          <table:covered-table-cell/>
          <table:table-cell table:style-name="TableCell399">
            <text:p text:style-name="P400">3,000元</text:p>
          </table:table-cell>
          <table:table-cell table:style-name="TableCell401">
            <text:p text:style-name="P402">3,000元</text:p>
          </table:table-cell>
          <table:covered-table-cell>
            <text:p text:style-name="內文"/>
          </table:covered-table-cell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2">
            <text:p text:style-name="P405"><text:span text:style-name="T406">空調、燈光費</text:span></text:p>
            <text:p text:style-name="P407"><text:span text:style-name="T408">（每日）</text:span></text:p>
          </table:table-cell>
          <table:covered-table-cell/>
          <table:table-cell table:style-name="TableCell409">
            <text:p text:style-name="P410">2,000元</text:p>
          </table:table-cell>
          <table:table-cell table:style-name="TableCell411">
            <text:p text:style-name="P412">2,000元</text:p>
          </table:table-cell>
          <table:covered-table-cell>
            <text:p text:style-name="內文"/>
          </table:covered-table-cell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2">
            <text:p text:style-name="P415"><text:span text:style-name="T416">清潔費（每日）</text:span></text:p>
          </table:table-cell>
          <table:covered-table-cell/>
          <table:table-cell table:style-name="TableCell417">
            <text:p text:style-name="P418">2,000元</text:p>
          </table:table-cell>
          <table:table-cell table:style-name="TableCell419">
            <text:p text:style-name="P420">2,000元</text:p>
          </table:table-cell>
          <table:covered-table-cell>
            <text:p text:style-name="內文"/>
          </table:covered-table-cell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2">
            <text:p text:style-name="P423"><text:span text:style-name="T424">預</text:span><text:span text:style-name="T425">(</text:span><text:span text:style-name="T426">排</text:span><text:span text:style-name="T427">)</text:span><text:span text:style-name="T428">演費</text:span></text:p>
            <text:p text:style-name="P429"><text:span text:style-name="T430">（時段）</text:span></text:p>
          </table:table-cell>
          <table:covered-table-cell/>
          <table:table-cell table:style-name="TableCell431">
            <text:p text:style-name="P432"><text:span text:style-name="T433">4,000</text:span><text:span text:style-name="T434">元</text:span></text:p>
          </table:table-cell>
          <table:table-cell table:style-name="TableCell435">
            <text:p text:style-name="P436"><text:span text:style-name="T437">2,000</text:span><text:span text:style-name="T438">元</text:span></text:p>
          </table:table-cell>
          <table:covered-table-cell>
            <text:p text:style-name="內文"/>
          </table:covered-table-cell>
        </table:table-row>
        <table:table-row table:style-name="TableRow439">
          <table:table-cell table:style-name="TableCell440" table:number-rows-spanned="6">
            <text:p text:style-name="P441">會議室</text:p>
          </table:table-cell>
          <table:table-cell table:style-name="TableCell442" table:number-rows-spanned="3">
            <text:p text:style-name="P443"/>
            <text:p text:style-name="P444">場地費</text:p>
            <text:p text:style-name="P445"/>
          </table:table-cell>
          <table:table-cell table:style-name="TableCell446">
            <text:p text:style-name="P447"><text:span text:style-name="T448">上午（時段）</text:span><text:span text:style-name="T449"><text:s text:c="2"/></text:span></text:p>
          </table:table-cell>
          <table:table-cell table:style-name="TableCell450">
            <text:p text:style-name="P451">2,000元</text:p>
          </table:table-cell>
          <table:table-cell table:style-name="TableCell452">
            <text:p text:style-name="P453">1,000元</text:p>
          </table:table-cell>
          <table:covered-table-cell>
            <text:p text:style-name="內文"/>
          </table:covered-table-cell>
        </table:table-row>
        <table:table-row table:style-name="TableRow4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5">
            <text:p text:style-name="P456"><text:span text:style-name="T457">下午（時段）</text:span><text:span text:style-name="T458"><text:s text:c="2"/></text:span></text:p>
          </table:table-cell>
          <table:table-cell table:style-name="TableCell459">
            <text:p text:style-name="P460">2,000元</text:p>
          </table:table-cell>
          <table:table-cell table:style-name="TableCell461">
            <text:p text:style-name="P462">1,000元</text:p>
          </table:table-cell>
          <table:covered-table-cell>
            <text:p text:style-name="內文"/>
          </table:covered-table-cell>
        </table:table-row>
        <table:table-row table:style-name="TableRow4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">
            <text:p text:style-name="P465"><text:span text:style-name="T466">晚間（時段）</text:span></text:p>
          </table:table-cell>
          <table:table-cell table:style-name="TableCell467">
            <text:p text:style-name="P468">2,000元</text:p>
          </table:table-cell>
          <table:table-cell table:style-name="TableCell469">
            <text:p text:style-name="P470">1,000元</text:p>
          </table:table-cell>
          <table:covered-table-cell>
            <text:p text:style-name="內文"/>
          </table:covered-table-cell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columns-spanned="2">
            <text:p text:style-name="P473"><text:span text:style-name="T474">水電費（每日）</text:span></text:p>
          </table:table-cell>
          <table:covered-table-cell/>
          <table:table-cell table:style-name="TableCell475">
            <text:p text:style-name="P476">2,000元</text:p>
          </table:table-cell>
          <table:table-cell table:style-name="TableCell477">
            <text:p text:style-name="P478">2,000元</text:p>
          </table:table-cell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table-cell table:style-name="TableCell480" table:number-columns-spanned="2">
            <text:p text:style-name="P481"><text:span text:style-name="T482">空調燈光費</text:span></text:p>
            <text:p text:style-name="P483"><text:span text:style-name="T484">（每日）</text:span></text:p>
          </table:table-cell>
          <table:covered-table-cell/>
          <table:table-cell table:style-name="TableCell485">
            <text:p text:style-name="P486">3,000元</text:p>
          </table:table-cell>
          <table:table-cell table:style-name="TableCell487">
            <text:p text:style-name="P488">3,000元</text:p>
          </table:table-cell>
          <table:covered-table-cell>
            <text:p text:style-name="內文"/>
          </table:covered-table-cell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2">
            <text:p text:style-name="P491"><text:span text:style-name="T492">清潔費（每日）</text:span></text:p>
          </table:table-cell>
          <table:covered-table-cell/>
          <table:table-cell table:style-name="TableCell493">
            <text:p text:style-name="P494">2,000元</text:p>
          </table:table-cell>
          <table:table-cell table:style-name="TableCell495">
            <text:p text:style-name="P496">2,000元</text:p>
          </table:table-cell>
          <table:covered-table-cell>
            <text:p text:style-name="內文"/>
          </table:covered-table-cell>
        </table:table-row>
        <text:soft-page-break/>
        <table:table-row table:style-name="TableRow497">
          <table:table-cell table:style-name="TableCell498" table:number-rows-spanned="4">
            <text:p text:style-name="P499"><text:span text:style-name="T500">展示室</text:span><text:span text:style-name="T501">/</text:span><text:span text:style-name="T502">區（南、北廊道）</text:span></text:p>
          </table:table-cell>
          <table:table-cell table:style-name="TableCell503" table:number-columns-spanned="2">
            <text:p text:style-name="P504">場地費每日</text:p>
          </table:table-cell>
          <table:covered-table-cell/>
          <table:table-cell table:style-name="TableCell505">
            <text:p text:style-name="P506">1,000元</text:p>
          </table:table-cell>
          <table:table-cell table:style-name="TableCell507">
            <text:p text:style-name="P508">1,000元</text:p>
          </table:table-cell>
          <table:covered-table-cell>
            <text:p text:style-name="內文"/>
          </table:covered-table-cell>
        </table:table-row>
        <table:table-row table:style-name="TableRow509">
          <table:covered-table-cell>
            <text:p text:style-name="內文"/>
          </table:covered-table-cell>
          <table:table-cell table:style-name="TableCell510" table:number-columns-spanned="2">
            <text:p text:style-name="P511">水電費每日</text:p>
          </table:table-cell>
          <table:covered-table-cell/>
          <table:table-cell table:style-name="TableCell512">
            <text:p text:style-name="P513">2,000元</text:p>
          </table:table-cell>
          <table:table-cell table:style-name="TableCell514">
            <text:p text:style-name="P515">2,000元</text:p>
          </table:table-cell>
          <table:covered-table-cell>
            <text:p text:style-name="內文"/>
          </table:covered-table-cell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columns-spanned="2">
            <text:p text:style-name="P518">空調燈光費每日</text:p>
          </table:table-cell>
          <table:covered-table-cell/>
          <table:table-cell table:style-name="TableCell519">
            <text:p text:style-name="P520">1,000元</text:p>
          </table:table-cell>
          <table:table-cell table:style-name="TableCell521">
            <text:p text:style-name="P522">1,000元</text:p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內文"/>
          </table:covered-table-cell>
          <table:table-cell table:style-name="TableCell524" table:number-columns-spanned="2">
            <text:p text:style-name="P525">場地清潔費每日</text:p>
          </table:table-cell>
          <table:covered-table-cell/>
          <table:table-cell table:style-name="TableCell526">
            <text:p text:style-name="P527">1,000元</text:p>
          </table:table-cell>
          <table:table-cell table:style-name="TableCell528">
            <text:p text:style-name="P529">1,000元</text:p>
          </table:table-cell>
          <table:covered-table-cell>
            <text:p text:style-name="內文"/>
          </table:covered-table-cell>
        </table:table-row>
        <table:table-row table:style-name="TableRow530">
          <table:table-cell table:style-name="TableCell531" table:number-rows-spanned="3">
            <text:p text:style-name="P532"><text:span text:style-name="T533">戶外廣場</text:span></text:p>
          </table:table-cell>
          <table:table-cell table:style-name="TableCell534" table:number-columns-spanned="2">
            <text:p text:style-name="P535">場地費每日</text:p>
          </table:table-cell>
          <table:covered-table-cell/>
          <table:table-cell table:style-name="TableCell536">
            <text:p text:style-name="P537"><text:span text:style-name="T538">2,000</text:span><text:span text:style-name="T539">元</text:span></text:p>
          </table:table-cell>
          <table:table-cell table:style-name="TableCell540">
            <text:p text:style-name="P541">1,000元</text:p>
          </table:table-cell>
          <table:covered-table-cell>
            <text:p text:style-name="內文"/>
          </table:covered-table-cell>
        </table:table-row>
        <table:table-row table:style-name="TableRow542">
          <table:covered-table-cell>
            <text:p text:style-name="內文"/>
          </table:covered-table-cell>
          <table:table-cell table:style-name="TableCell543" table:number-columns-spanned="2">
            <text:p text:style-name="P544">水電費每日</text:p>
          </table:table-cell>
          <table:covered-table-cell/>
          <table:table-cell table:style-name="TableCell545">
            <text:p text:style-name="P546">2,000元</text:p>
          </table:table-cell>
          <table:table-cell table:style-name="TableCell547">
            <text:p text:style-name="P548">2,000元</text:p>
          </table:table-cell>
          <table:covered-table-cell>
            <text:p text:style-name="內文"/>
          </table:covered-table-cell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2">
            <text:p text:style-name="P551">場地清潔費每日</text:p>
          </table:table-cell>
          <table:covered-table-cell/>
          <table:table-cell table:style-name="TableCell552">
            <text:p text:style-name="P553">1,000元</text:p>
          </table:table-cell>
          <table:table-cell table:style-name="TableCell554">
            <text:p text:style-name="P555">1,000元</text:p>
          </table:table-cell>
          <table:covered-table-cell>
            <text:p text:style-name="內文"/>
          </table:covered-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花蓮縣臺灣原住民族文化館使用</text:p>
      <text:p text:style-name="P574"><text:span text:style-name="T575">保證金退還</text:span><text:span text:style-name="T576">申請書</text:span></text:p>
      <text:p text:style-name="P577"/>
      <text:p text:style-name="P578"/>
      <text:p text:style-name="P579"/>
      <text:p text:style-name="P580"><text:span text:style-name="T581"><text:s text:c="4"/></text:span><text:span text:style-name="T582">為辦理「</text:span><text:span text:style-name="T583"><text:s text:c="23"/></text:span><text:span text:style-name="T584">」活動，茲向</text:span><text:span text:style-name="T585"><text:s/></text:span><text:span text:style-name="T586">貴府租借花蓮縣臺灣原住民族文化館，活動業於</text:span><text:span text:style-name="T587"><text:s text:c="2"/></text:span><text:span text:style-name="T588">年</text:span><text:span text:style-name="T589"><text:s text:c="2"/></text:span><text:span text:style-name="T590">月</text:span><text:span text:style-name="T591"><text:s text:c="2"/></text:span><text:span text:style-name="T592">日辦理完竣，且場地已回復原狀，擬申請退還保證金計新台幣貳萬元整。</text:span></text:p>
      <text:p text:style-name="P593"/>
      <text:p text:style-name="P594"/>
      <text:p text:style-name="P595"/>
      <text:p text:style-name="P596"/>
      <text:p text:style-name="P597">申請單位：<text:s text:c="18"/>（蓋章）</text:p>
      <text:p text:style-name="P598"><text:span text:style-name="T599">申</text:span><text:span text:style-name="T600"><text:s/></text:span><text:span text:style-name="T601">請</text:span><text:span text:style-name="T602"><text:s/></text:span><text:span text:style-name="T603">人：</text:span><text:span text:style-name="T604"><text:s text:c="18"/></text:span><text:span text:style-name="T605">（蓋章）</text:span></text:p>
      <text:p text:style-name="P606"><text:span text:style-name="T607"><text:s text:c="8"/></text:span><text:span text:style-name="T608">電</text:span><text:span text:style-name="T609"><text:s text:c="4"/></text:span><text:span text:style-name="T610">話：</text:span></text:p>
      <text:p text:style-name="P611"><text:span text:style-name="T612"><text:s text:c="8"/></text:span><text:span text:style-name="T613">地</text:span><text:span text:style-name="T614"><text:s text:c="4"/></text:span><text:span text:style-name="T615">址：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中</text:span><text:span text:style-name="T632"><text:s text:c="3"/></text:span><text:span text:style-name="T633">華</text:span><text:span text:style-name="T634"><text:s text:c="3"/></text:span><text:span text:style-name="T635">民</text:span><text:span text:style-name="T636"><text:s text:c="3"/></text:span><text:span text:style-name="T637">國</text:span><text:span text:style-name="T638"><text:s text:c="6"/></text:span><text:span text:style-name="T639">年</text:span><text:span text:style-name="T640"><text:s text:c="5"/></text:span><text:span text:style-name="T641">月</text:span><text:span text:style-name="T642"><text:s text:c="5"/></text:span><text:span text:style-name="T643">日</text:span></text:p>
      <text:p text:style-name="P644"/>
      <text:soft-page-break/>
      <text:p text:style-name="P645">領<text:s text:c="7"/>據</text:p>
      <text:p text:style-name="P646"/>
      <text:p text:style-name="P647">茲領到「<text:s text:c="24"/>」活動租借場地保證金，計新台幣貳萬元整。</text:p>
      <text:p text:style-name="P648">此致</text:p>
      <text:p text:style-name="P649">花蓮縣政府</text:p>
      <text:p text:style-name="P650"/>
      <text:p text:style-name="P651">領款單位：<text:s text:c="19"/>（蓋章）</text:p>
      <text:p text:style-name="P652">負<text:s/>責<text:s/>人：<text:s text:c="19"/>（蓋章）</text:p>
      <text:p text:style-name="P653">主辦會計：<text:s text:c="19"/>（蓋章）</text:p>
      <text:p text:style-name="P654">主辦出納：<text:s text:c="19"/>（蓋章）</text:p>
      <text:p text:style-name="P655"><text:s text:c="6"/>統一編號：</text:p>
      <text:p text:style-name="P656">地<text:s text:c="4"/>址：</text:p>
      <text:p text:style-name="P657">電<text:s text:c="4"/>話：</text:p>
      <text:p text:style-name="P658">戶<text:s text:c="4"/>名：</text:p>
      <text:p text:style-name="P659">金融機構名稱：</text:p>
      <text:p text:style-name="P660">帳<text:s text:c="4"/>號：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中<text:s text:c="2"/>華<text:s text:c="2"/>民<text:s text:c="2"/>國<text:s text:c="5"/>年<text:s text:c="4"/>月<text:s text:c="4"/>日</text:p>
      <text:soft-page-break/>
      <text:p text:style-name="P676"><text:span text:style-name="T677">花蓮縣臺灣原住民族文化館使用</text:span><text:span text:style-name="T678">合約書</text:span></text:p>
      <text:p text:style-name="P679"><text:span text:style-name="T680">花蓮縣政府（以下簡稱甲方）立合約人</text:span><text:span text:style-name="T681"><text:s text:c="22"/></text:span><text:span text:style-name="T682">（以下簡稱乙方）茲經雙方同意，議定條約如下：</text:span></text:p>
      <text:p text:style-name="P683"/>
      <text:list text:style-name="WW8Num49">
        <text:list-item text:start-value="1">
          <text:p text:style-name="P684">活動名稱：</text:p>
        </text:list-item>
      </text:list>
      <text:p text:style-name="P685">二、活動地點：花蓮縣臺灣原住民族文化館</text:p>
      <text:p text:style-name="P686">三、使用時間：<text:s text:c="4"/>年<text:s text:c="4"/>月<text:s text:c="5"/>日<text:s text:c="5"/>時<text:s/>至<text:s text:c="4"/>年<text:s text:c="4"/>月<text:s text:c="4"/>日<text:s text:c="4"/>時</text:p>
      <text:p text:style-name="P687"><text:span text:style-name="T688">四、場地維護費（含場地、空調、燈光費、水電及清潔費等）：乙方應於</text:span><text:span text:style-name="T689">接獲甲方之核准通知後</text:span><text:span text:style-name="T690">7</text:span><text:span text:style-name="T691">日內繳交使用規費</text:span><text:span text:style-name="T692">。</text:span></text:p>
      <text:p text:style-name="P693">五、乙方應繳納保證金貳萬元，活動結束後經甲方派員查驗，場地已依規定回復原狀，得憑保證金收據申請無息退還。</text:p>
      <text:p text:style-name="P694"><text:span text:style-name="T695">六、甲方提供演藝廳內現有燈光、音響等設備，如乙方認為有必要時應經甲方同意後始得增設之，並同意遵守下列規定：</text:span></text:p>
      <text:p text:style-name="P696"><text:span text:style-name="T697"><text:s text:c="4"/></text:span><text:span text:style-name="T698">（一）遵守甲方使用時間之規定。</text:span></text:p>
      <text:p text:style-name="P699"><text:span text:style-name="T700"><text:s text:c="4"/></text:span><text:span text:style-name="T701">（二）裝台時間：</text:span><text:span text:style-name="T702"><text:s text:c="2"/></text:span><text:span text:style-name="T703">年</text:span><text:span text:style-name="T704"><text:s text:c="3"/></text:span><text:span text:style-name="T705">月</text:span><text:span text:style-name="T706"><text:s text:c="3"/></text:span><text:span text:style-name="T707">日</text:span><text:span text:style-name="T708"><text:s text:c="3"/></text:span><text:span text:style-name="T709">時至</text:span><text:span text:style-name="T710"><text:s text:c="4"/></text:span><text:span text:style-name="T711">時，綵排時間：</text:span><text:span text:style-name="T712"><text:s text:c="3"/></text:span><text:span text:style-name="T713">年</text:span><text:span text:style-name="T714"><text:s text:c="3"/></text:span><text:span text:style-name="T715">月</text:span><text:span text:style-name="T716"><text:s text:c="4"/></text:span><text:span text:style-name="T717">日</text:span><text:span text:style-name="T718"><text:s text:c="4"/></text:span><text:span text:style-name="T719">時　分，演出時間：</text:span><text:span text:style-name="T720"><text:s text:c="3"/></text:span><text:span text:style-name="T721">年</text:span><text:span text:style-name="T722"><text:s text:c="4"/></text:span><text:span text:style-name="T723">月</text:span><text:span text:style-name="T724"><text:s text:c="4"/></text:span><text:span text:style-name="T725">日</text:span><text:span text:style-name="T726"><text:s text:c="4"/></text:span><text:span text:style-name="T727">時</text:span><text:span text:style-name="T728"><text:s text:c="4"/></text:span><text:span text:style-name="T729">分。</text:span></text:p>
      <text:p text:style-name="P730"><text:span text:style-name="T731"><text:s text:c="4"/></text:span><text:span text:style-name="T732">（三）辦理活動時，應隨時維護本館各項設施及設備，不得有損壞公物之情事。</text:span></text:p>
      <text:p text:style-name="P733"><text:span text:style-name="T734"><text:s text:c="4"/></text:span><text:span text:style-name="T735">（四）未經甲方同意、不得任意搭建台棚、牌樓或懸掛旗幟、海報。</text:span></text:p>
      <text:p text:style-name="P736"><text:span text:style-name="T737"><text:s text:c="4"/></text:span><text:span text:style-name="T738">（五）借用甲方物品應協調甲方設置，使用完畢時，應負責歸還原位。</text:span></text:p>
      <text:p text:style-name="P739"><text:span text:style-name="T740"><text:s text:c="4"/></text:span><text:span text:style-name="T741">（六）本活動是否同意開放</text:span><text:span text:style-name="T742">110</text:span><text:span text:style-name="T743">公分以下兒童入場，請勾選：</text:span></text:p>
      <text:p text:style-name="P744"><text:span text:style-name="T745"><text:s text:c="10"/>□</text:span><text:span text:style-name="T746">同意</text:span><text:span text:style-name="T747"><text:s/>□</text:span><text:span text:style-name="T748">不同意</text:span><text:span text:style-name="T749"><text:s text:c="2"/></text:span></text:p>
      <text:p text:style-name="P750"><text:span text:style-name="T751"><text:s text:c="4"/></text:span><text:span text:style-name="T752">（七）佈置或張貼海報時，請用透明膠帶或封口帶，勿用雙面膠、膠水、鋼釘，以免破壞場地設施及觀瞻。</text:span></text:p>
      <text:p text:style-name="P753">前項乙方如有違約，甲方得隨時停止乙方使用，一切損失由乙方負責，不得異議。</text:p>
      <text:p text:style-name="P754"><text:span text:style-name="T755">七、本場演</text:span><text:span text:style-name="T756">出文宣品由乙方印製，如需協助宣傳，請乙方於活動前提供海報、相關演出內容、劇照及電子檔案以利宣傳發送，以上文宣品應加印甲方提供之（主辦或合辦、協辦單位）文案。</text:span></text:p>
      <text:p text:style-name="P757"><text:span text:style-name="T758">（一）入場券數量以</text:span><text:span text:style-name="T759">518</text:span><text:span text:style-name="T760">個座位為準（未經甲方驗印前不得使用），入場券應加印下列「注意事項」：每人一券，不同意兒童進場者，請加印「除兒童節目外請勿攜帶六歲以下或身高</text:span><text:span text:style-name="T761">110</text:span><text:span text:style-name="T762">公分以下兒童入場」，索票之票面加註「自由入座，坐滿為止」等字樣。</text:span></text:p>
      <text:soft-page-break/>
      <text:p text:style-name="P763"><text:span text:style-name="T764"><text:s text:c="4"/></text:span><text:span text:style-name="T765">（二）請保持肅靜、整潔，請勿在館內吸煙、飲用食物（包含礦泉水）、隨意走動。</text:span></text:p>
      <text:p text:style-name="P766"><text:s text:c="4"/>（三）服裝整齊，請勿穿著汗衫、背心、拖鞋、木屐入場。</text:p>
      <text:p text:style-name="P767"><text:span text:style-name="T768"><text:s text:c="4"/></text:span><text:span text:style-name="T769">（四）非經活動主辦單位或場地管理單位同意，請勿於場內攝影、錄影、錄音。</text:span></text:p>
      <text:p text:style-name="P770"><text:s text:c="4"/>（五）攜帶行動電話、呼叫器入場者請關機。</text:p>
      <text:p text:style-name="P771"><text:s text:c="4"/>（六）請於演出前30分鐘開始進場，演出時停止進場、出場。</text:p>
      <text:p text:style-name="P772"><text:s text:c="4"/>（七）危險物品、食物、寵物等不宜攜帶之物品，請勿攜入。</text:p>
      <text:p text:style-name="P773"><text:s text:c="4"/>（八）不宜攜帶進場之物品，請寄存服務台保管。</text:p>
      <text:p text:style-name="P774"><text:span text:style-name="T775"><text:s text:c="5"/></text:span><text:span text:style-name="T776">入場券如有售票，乙方應至本縣地方稅務局驗票，並於演出前十五天送達甲方及各售票點。</text:span></text:p>
      <text:p text:style-name="P777">八、乙方對於非自行創作而演出之音樂曲、舞碼、戲碼等均應確實依法取得「著作財產權」人演出同意書，若有侵害他人著作權之糾紛，均由乙方自行負擔法律責任，概與甲方無關。</text:p>
      <text:p text:style-name="P778"><text:span text:style-name="T779">九、演出內容如所附計畫書或節目企劃案，乙方若未經甲方同意擅自變更演出內容或人選，視同違約。</text:span></text:p>
      <text:p text:style-name="P780">十、乙方應替觀眾、演出者及工作人員，投保公共意外責任險及僱主意外責任險，如因乙方之過失而造成任何意外事故，均由乙方負責處理。</text:p>
      <text:p text:style-name="P781"><text:span text:style-name="T782">十一、乙方同意甲方於活動進行時派員現場攝影、錄影存檔並收錄於甲方出版之年刊、活動專輯等非營利性刊物或報告書。</text:span></text:p>
      <text:p text:style-name="P783"><text:span text:style-name="T784">十二、如因天災不可抗力</text:span><text:span text:style-name="T785">之原因而需取消演出時，經甲、乙雙方協議，並向甲方提出申請及許可後，可延期演出或取消。但非因上述原因，乙方擅自停止演出視同違約。</text:span></text:p>
      <text:p text:style-name="P786">十三、乙方倘無故違約、解約，列入紀錄，兩年內不得申請借用本館。</text:p>
      <text:p text:style-name="P787">十四、本合約書以甲方所在地為債務履行地，如有紛爭時，以台灣花蓮地方法院為管轄法院，乙方不得異議。</text:p>
      <text:p text:style-name="P788">十五、本合約書規定事項如有未盡事宜者，悉依甲方場地使用管理要點及相關法令規定辦理。</text:p>
      <text:p text:style-name="P789">十六、本合約書正本一式二份，由甲、乙雙方各執一份。</text:p>
      <text:p text:style-name="P790"/>
      <text:p text:style-name="P791"><text:s text:c="6"/></text:p>
      <text:p text:style-name="P792"/>
      <text:p text:style-name="P793"/>
      <text:p text:style-name="P794"/>
      <text:p text:style-name="P795"/>
      <text:p text:style-name="P796">立　合　約　人</text:p>
      <text:p text:style-name="P797"/>
      <text:p text:style-name="P798"><text:s text:c="19"/>甲<text:s text:c="2"/>方：花蓮縣政府</text:p>
      <text:p text:style-name="P799"><text:s text:c="19"/>法定代理人：<text:s text:c="23"/>簽章</text:p>
      <text:p text:style-name="P800"><text:s text:c="19"/>地<text:s text:c="2"/>址：花蓮縣花蓮市府前路路17號</text:p>
      <text:p text:style-name="P801"><text:s text:c="19"/></text:p>
      <text:p text:style-name="P802"><text:s text:c="19"/>乙<text:s text:c="2"/>方：</text:p>
      <text:p text:style-name="P803"><text:s text:c="19"/>負責人：<text:s text:c="27"/>簽章</text:p>
      <text:p text:style-name="P804"><text:span text:style-name="T805"><text:s text:c="19"/></text:span><text:span text:style-name="T806">公司</text:span><text:span text:style-name="T807">(</text:span><text:span text:style-name="T808">身分證字號</text:span><text:span text:style-name="T809">)/</text:span><text:span text:style-name="T810">統編：</text:span></text:p>
      <text:p text:style-name="P811"><text:s text:c="19"/>地<text:s text:c="2"/>址：</text:p>
      <text:p text:style-name="P812"><text:s text:c="19"/>聯絡電話：</text:p>
      <text:p text:style-name="P813"><text:s text:c="19"/>傳<text:s text:c="2"/>真：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soft-page-break/>
      <text:p text:style-name="P833">中<text:s text:c="2"/>華<text:s text:c="3"/>民<text:s text:c="3"/>國<text:s text:c="8"/>年<text:s text:c="7"/>月<text:s text:c="5"/>日</text:p>
      <text:p text:style-name="P834">切<text:s/>結<text:s/>書</text:p>
      <text:p text:style-name="P835"/>
      <text:p text:style-name="P836"><text:span text:style-name="T837"><text:s text:c="4"/></text:span><text:span text:style-name="T838">本單位因活動使用臺灣原住民族文化館設備（如布幕、燈光、講台、音響、折合椅、麥克風</text:span><text:span text:style-name="T839">…</text:span><text:span text:style-name="T840">等）若因不當使用致有所損害，願負賠償之責任。</text:span></text:p>
      <text:p text:style-name="P841"/>
      <text:p text:style-name="P842"/>
      <text:p text:style-name="P843">備註：</text:p>
      <text:p text:style-name="P844">一、舞台布幕嚴禁使用大頭針等尖銳物品及雙面膠帶、透明膠帶等黏性膠帶，眉幕如有必要貼字得使用美工膠帶（不脫膠）或鹿頭雙面膠。</text:p>
      <text:p text:style-name="P845">二、損壞賠償以市價而定。</text:p>
      <text:p text:style-name="P846"/>
      <text:p text:style-name="P847">活動名稱：</text:p>
      <text:p text:style-name="P848">申請單位：</text:p>
      <text:p text:style-name="P849"><text:span text:style-name="T850">申請日期：</text:span></text:p>
      <text:p text:style-name="P851"><text:span text:style-name="T852">負</text:span><text:span text:style-name="T853"><text:s/></text:span><text:span text:style-name="T854">責</text:span><text:span text:style-name="T855"><text:s/></text:span><text:span text:style-name="T856">人：</text:span></text:p>
      <text:p text:style-name="P857"><text:span text:style-name="T858">聯</text:span><text:span text:style-name="T859"><text:s/></text:span><text:span text:style-name="T860">絡</text:span><text:span text:style-name="T861"><text:s/></text:span><text:span text:style-name="T862">人：</text:span></text:p>
      <text:p text:style-name="P863"><text:span text:style-name="T864">電</text:span><text:span text:style-name="T865"><text:s text:c="4"/></text:span><text:span text:style-name="T866">話：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>中<text:s text:c="2"/>華<text:s text:c="3"/>民<text:s text:c="3"/>國<text:s text:c="8"/>年<text:s text:c="7"/>月<text:s text:c="5"/>日</text:p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Standard">
      <style:paragraph-properties fo:text-align="justify" style:line-height-at-least="0.2777in" fo:margin-left="0.3152in" fo:text-indent="-0.1576in">
        <style:tab-stops/>
      </style:paragraph-properties>
      <style:text-properties style:font-name-asian="細明體, MingLiU" fo:font-weight="bold" style:font-weight-asian="bold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5in" fo:margin-left="0.2777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6916in" fo:text-indent="0.2777in">
        <style:tab-stops/>
      </style:paragraph-properties>
      <style:text-properties style:font-name-asian="細明體, MingLiU"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Standard" style:next-style-name="Standard">
      <style:text-properties style:font-name-asian="細明體, MingLiU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FF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complex="標楷體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complex="標楷體"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>
      <style:text-properties style:font-name="Times New Roman" style:font-name-complex="Times New Roman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color="#000000"/>
    </style:style>
    <style:style style:name="WW8Num43z1" style:display-name="WW8Num43z1" style:family="text">
      <style:text-properties fo:color="#000000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complex="Times New Roman"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color="#000000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color="#0000FF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WW8Num17" style:display-name="WW8Num17">
      <text:list-level-style-number text:level="1" style:num-suffix="、" style:num-format="一, 二, 三, ...">
        <style:list-level-properties/>
      </text:list-level-style-number>
      <text:list-level-style-number text:level="2" text:style-name="WW_CharLFO17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prefix="(" style:num-suffix=")" style:num-format="甲, 乙, 丙, ...">
        <style:list-level-properties/>
      </text:list-level-style-number>
      <text:list-level-style-number text:level="7" style:num-suffix="、" style:num-format="一, 二, 三, ..." text:start-value="2">
        <style:list-level-properties/>
      </text:list-level-style-number>
      <text:list-level-style-number text:level="8" text:style-name="WW_CharLFO17LVL8" style:num-prefix="(" style:num-suffix=")" style:num-format="一, 二, 三, ...">
        <style:list-level-properties/>
      </text:list-level-style-number>
      <text:list-level-style-number text:level="9" text:style-name="WW_CharLFO17LVL9" style:num-suffix="、" style:num-format="1">
        <style:list-level-properties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complex="標楷體" fo:color="#000000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complex="標楷體" fo:font-weight="bold" style:font-weight-asian="bold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complex="Times New Roman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Times New Roman" style:font-name-complex="Times New Roman" fo:color="#000000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、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0LVL1" style:family="text">
      <style:text-properties style:font-name="Times New Roman" style:font-name-complex="Times New Roman" fo:color="#000000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complex="Times New Roman" fo:color="#000000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fo:color="#000000"/>
    </style:style>
    <style:style style:name="WW_CharLFO43LVL3" style:family="text">
      <style:text-properties style:font-name="Times New Roman" style:font-name-complex="Times New Roman" fo:color="#000000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prefix="(" style:num-suffix=")" style:num-format="一, 二, 三, ..." text:start-value="6">
        <style:list-level-properties/>
      </text:list-level-style-number>
      <text:list-level-style-number text:level="3" text:style-name="WW_CharLFO4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complex="Times New Roman" fo:color="#000000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Times New Roman" style:font-name-complex="Times New Roman" fo:color="#000000"/>
    </style:style>
    <text:list-style style:name="WW8Num48" style:display-name="WW8Num48">
      <text:list-level-style-number text:level="1" text:style-name="WW_CharLFO4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政府 函 </dc:title>
    <meta:initial-creator>潘主心</meta:initial-creator>
    <dc:creator>USER</dc:creator>
    <meta:creation-date>2021-01-29T10:41:00Z</meta:creation-date>
    <dc:date>2021-02-08T00:41:00Z</dc:date>
    <meta:print-date>2020-11-02T15:38:00Z</meta:print-date>
    <meta:template xlink:href="Normal" xlink:type="simple"/>
    <meta:editing-cycles>1</meta:editing-cycles>
    <meta:editing-duration>PT60S</meta:editing-duration>
    <meta:document-statistic meta:page-count="13" meta:paragraph-count="12" meta:word-count="971" meta:character-count="6498" meta:row-count="46" meta:non-whitespace-character-count="5539"/>
  </office:meta>
</office:document-meta>
</file>