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976cm" fo:margin-right="0cm" fo:line-height="0.811cm" fo:text-indent="-1.976cm" style:auto-text-indent="false" style:punctuation-wrap="hanging" style:snap-to-layout-grid="false"/>
    </style:style>
    <style:style style:name="P2" style:family="paragraph" style:parent-style-name="Standard">
      <style:paragraph-properties fo:margin-left="1.748cm" fo:margin-right="0cm" fo:line-height="0.811cm" fo:text-align="justify" style:justify-single-word="false" fo:text-indent="-1.748cm" style:auto-text-indent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11cm" fo:text-align="justify" style:justify-single-word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1.753cm" fo:margin-right="0cm" fo:line-height="0.811cm" fo:text-align="justify" style:justify-single-word="false" fo:text-indent="-1.753cm" style:auto-text-indent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1.748cm" fo:margin-right="0cm" fo:line-height="0.811cm" fo:text-align="justify" style:justify-single-word="false" fo:text-indent="0cm" style:auto-text-indent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.75cm" fo:margin-right="0cm" fo:line-height="0.811cm" fo:text-align="justify" style:justify-single-word="false" fo:text-indent="-1.753cm" style:auto-text-indent="false" style:punctuation-wrap="simpl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1.499cm" fo:margin-right="0cm" fo:line-height="0.811cm" fo:text-align="justify" style:justify-single-word="false" fo:text-indent="0.247cm" style:auto-text-indent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2.422cm" fo:margin-right="0cm" fo:line-height="0.811cm" fo:text-align="justify" style:justify-single-word="false" fo:text-indent="0cm" style:auto-text-indent="false" style:punctuation-wrap="hanging" style:snap-to-layout-grid="false"/>
      <style:text-properties style:font-name="標楷體" fo:font-size="14pt" officeooo:paragraph-rsid="00135a29" style:font-name-asian="標楷體1" style:font-size-asian="14pt" style:font-size-complex="14pt"/>
    </style:style>
    <style:style style:name="P9" style:family="paragraph" style:parent-style-name="Standard" style:master-page-name="Standard">
      <style:paragraph-properties style:page-number="auto" style:punctuation-wrap="hanging"/>
      <style:text-properties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教育部設置國家講座辦法第二條、第六條、第七條修正條文</text:p>
      <text:p text:style-name="P2">第二條 <text:s text:c="4"/>國家講座應由大學專任教授，於學校報教育部推薦截止日時年齡未逾七十歲，且於受推薦或遴選時仍持續積極從事學術研究與教學，聲望卓著，具引導學術思潮，樹立學術典範，並有下列資格之一者主持：</text:p>
      <text:p text:style-name="P3"><text:s text:c="11"/>一、中央研究院院士。</text:p>
      <text:p text:style-name="P3"><text:s text:c="11"/>二、曾獲得本部學術獎。</text:p>
      <text:p text:style-name="P8"><text:s/>三、在國內外學術或專業領域上有與前二款相當之傑出貢獻。</text:p>
      <text:p text:style-name="P4">第六條 <text:s text:c="4"/>國家講座主持人於獎助期間，應開設跨校性選修課程、辦理全國巡迴講座，並宣揚研究及教學成果，以提昇國內學術研究及教學水準與風氣；每年辦理成果、場次及具體貢獻等應彙整報部。</text:p>
      <text:p text:style-name="P5"><text:s text:c="4"/>學校應協助設置國家講座主持人教學研究成果專區，以利學術交流及利用。</text:p>
      <text:p text:style-name="P6">第七條 <text:s text:c="3"/>國家講座除由推薦學校配合提供該講座主持人所需之資源外，本部每年獎助新臺幣二百萬元，按年度撥給；其獎助金額分配如下：</text:p>
      <text:p text:style-name="P3"><text:s text:c="11"/>一、講座主持人個人獎金：新臺幣一百五十萬元以下。</text:p>
      <text:p text:style-name="P3"><text:s text:c="11"/>二、教學研究經費：扣除講座主持人個人獎金後金額，</text:p>
      <text:p text:style-name="P3"><text:s text:c="15"/>包括延聘助理、業務費、旅運費等。</text:p>
      <text:p text:style-name="P7"><text:s text:c="4"/>獲選為國家講座主持人者，不得重複領取其他政府機關(構)公務預算所提供之獎金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31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王健如</meta:initial-creator>
    <meta:editing-cycles>4</meta:editing-cycles>
    <meta:print-date>2020-11-30T08:59:22.778000000</meta:print-date>
    <meta:creation-date>2020-11-18T06:07:00</meta:creation-date>
    <dc:date>2020-11-30T09:00:14.349000000</dc:date>
    <meta:editing-duration>PT4M9S</meta:editing-duration>
    <meta:generator>LibreOffice/6.4.1.2$Windows_x86 LibreOffice_project/4d224e95b98b138af42a64d84056446d09082932</meta:generator>
    <meta:document-statistic meta:table-count="0" meta:image-count="0" meta:object-count="0" meta:page-count="1" meta:paragraph-count="12" meta:word-count="448" meta:character-count="530" meta:non-whitespace-character-count="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