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4" style:parent-style-name="清單段落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1" style:parent-style-name="清單段落" style:family="paragraph">
      <style:paragraph-properties fo:text-align="justify" fo:line-height="150%" fo:margin-left="0.6513in" fo:text-indent="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6" style:parent-style-name="清單段落" style:family="paragraph">
      <style:paragraph-properties fo:line-height="150%"/>
      <style:text-properties style:font-name="標楷體" style:font-name-asian="標楷體" style:font-name-complex="Arial Unicode MS" fo:font-size="12pt" style:font-size-asian="12pt" style:font-size-complex="12pt"/>
    </style:style>
    <style:style style:name="P27" style:parent-style-name="清單段落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花蓮縣109學年度鶴岡國小</text:p>
      <text:p text:style-name="P2">PaGamO<text:s/>素養品學堂閱讀題組學生獎勵計畫</text:p>
      <text:p text:style-name="P3"><text:s text:c="37"/></text:p>
      <text:list text:style-name="LFO1" text:continue-numbering="true">
        <text:list-item>
          <text:p text:style-name="P4"><text:span text:style-name="T5">說明：</text:span></text:p>
        </text:list-item>
      </text:list>
      <text:p text:style-name="P6"><text:s text:c="3"/>自<text:s/>109<text:s/>學年起至112學年止，四年期間，花蓮縣全縣公立國小、國中之<text:s/>4~9<text:s/>年級生，均可於花蓮親師生平台透過<text:s/>Open ID<text:s/>登入，免費使用<text:s/>PaGamO<text:s/>素養品學堂閱讀題組，為鼓勵學生於平台上穩定且持續累積閱讀理解能力，養成良好的閱讀習慣以及厚植學習力，故訂定此獎勵計畫辦理。</text:p>
      <text:list text:style-name="LFO1" text:continue-numbering="true">
        <text:list-item>
          <text:p text:style-name="P7"><text:span text:style-name="T8">依據</text:span><text:span text:style-name="T9">：中華民國</text:span><text:span text:style-name="T10">110</text:span><text:span text:style-name="T11">年</text:span><text:span text:style-name="T12">3</text:span><text:span text:style-name="T13">月</text:span><text:span text:style-name="T14">24</text:span><text:span text:style-name="T15">日府教課字第</text:span><text:span text:style-name="T16">1100057788</text:span><text:span text:style-name="T17">號</text:span></text:p>
        </text:list-item>
        <text:list-item>
          <text:p text:style-name="P18"><text:span text:style-name="T19">獎勵方式：</text:span></text:p>
        </text:list-item>
      </text:list>
      <text:p text:style-name="P20">全校取前三排名：</text:p>
      <text:p text:style-name="P21"><text:span text:style-name="T22">每月統計全校三至六年級</text:span><text:span text:style-name="T23">PaGamO<text:s/></text:span><text:span text:style-name="T24">素養品學堂之完成率，依據全校進行排名，該月排名前三名者，每生給予第一名、第二名、第三名獎狀乙紙，學期結束之最後一周統計全校總排名前三名之學生，於休業式進行頒獎，給予前三名獎狀及獎品。名單委由教務組長給予後台數據報表查詢與統計，並經由校內行政程序呈核完備並公</text:span><text:span text:style-name="T25">告名單於學校網頁及校內公布欄。</text:span></text:p>
      <text:list text:style-name="LFO1" text:continue-numbering="true">
        <text:list-item>
          <text:p text:style-name="P26">本計畫如有未盡事宜得隨時補充修正。</text:p>
        </text:list-item>
        <text:list-item>
          <text:p text:style-name="P27"><text:span text:style-name="T28">本計畫奉核定後實施並公告校網，修正時亦同。</text:span></text:p>
        </text:list-item>
      </text:list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Arial Unicode MS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8T09:30:00Z</meta:creation-date>
    <dc:date>2021-04-09T00:26:00Z</dc:date>
    <meta:print-date>2021-04-06T00:07:00Z</meta:print-date>
    <meta:template xlink:href="閱讀題組獎勵辦法各校參考範例" xlink:type="simple"/>
    <meta:editing-cycles>3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